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style:text-autospace="none" style:snap-to-layout-grid="false" fo:text-align="end" fo:margin-top="0.125in" fo:line-height="0.0972in"/>
      <style:text-properties style:font-name="標楷體" style:font-name-asian="標楷體" style:letter-kerning="false" fo:font-size="11pt" style:font-size-asian="11pt"/>
    </style:style>
    <style:style style:name="P6" style:parent-style-name="內文" style:family="paragraph">
      <style:paragraph-properties style:text-autospace="none" style:snap-to-layout-grid="false" fo:text-align="end" fo:margin-top="0.125in" fo:line-height="0.0972in"/>
      <style:text-properties style:font-name="標楷體" style:font-name-asian="標楷體" style:letter-kerning="false" fo:font-size="11pt" style:font-size-asian="11pt"/>
    </style:style>
    <style:style style:name="P7" style:parent-style-name="內文" style:family="paragraph">
      <style:paragraph-properties style:text-autospace="none" style:snap-to-layout-grid="false" fo:text-align="end" fo:margin-top="0.125in" fo:line-height="0.0972in"/>
      <style:text-properties style:font-name="標楷體" style:font-name-asian="標楷體" style:letter-kerning="false" fo:font-size="11pt" style:font-size-asian="11pt"/>
    </style:style>
    <style:style style:name="P8" style:parent-style-name="內文" style:family="paragraph">
      <style:paragraph-properties style:text-autospace="none" style:snap-to-layout-grid="false" fo:text-align="end" fo:margin-top="0.125in" fo:line-height="0.0972in"/>
      <style:text-properties style:font-name="標楷體" style:font-name-asian="標楷體" style:letter-kerning="false" fo:font-size="11pt" style:font-size-asian="11pt"/>
    </style:style>
    <style:style style:name="P9" style:parent-style-name="內文" style:family="paragraph">
      <style:paragraph-properties style:text-autospace="none" style:snap-to-layout-grid="false" fo:text-align="end" fo:margin-top="0.125in" fo:line-height="0.0972in"/>
      <style:text-properties style:font-name="標楷體" style:font-name-asian="標楷體" style:letter-kerning="false" fo:font-size="11pt" style:font-size-asian="11pt"/>
    </style:style>
    <style:style style:name="P10" style:parent-style-name="清單段落" style:family="paragraph">
      <style:paragraph-properties fo:line-height="0.2777in" fo:margin-left="0.2715in" fo:text-indent="-0.2631in">
        <style:tab-stops/>
      </style:paragraph-propertie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style>
    <style:style style:name="P20"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style>
    <style:style style:name="P31"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內文" style:family="paragraph">
      <style:paragraph-properties fo:widows="2" fo:orphans="2" style:text-autospace="none" style:vertical-align="middle" fo:margin-left="0.3187in" fo:text-indent="-0.0048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47" style:parent-style-name="內文" style:family="paragraph">
      <style:paragraph-properties fo:widows="2" fo:orphans="2" style:text-autospace="none" style:vertical-align="middle" fo:margin-left="0.3187in" fo:text-indent="-0.0048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asian="標楷體" style:font-size-complex="12pt" style:text-underline-type="single" style:text-underline-style="solid" style:text-underline-width="auto" style:text-underline-mode="continuous"/>
    </style:style>
    <style:style style:name="P59"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asian="標楷體" style:font-size-complex="12pt" style:text-underline-type="single" style:text-underline-style="solid" style:text-underline-width="auto" style:text-underline-mode="continuous"/>
    </style:style>
    <style:style style:name="P60" style:parent-style-name="清單段落" style:family="paragraph">
      <style:paragraph-properties fo:line-height="0.2777in" fo:margin-left="0.2715in" fo:text-indent="-0.2631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style>
    <style:style style:name="P70"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4"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style>
    <style:style style:name="P77"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style>
    <style:style style:name="P80"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style>
    <style:style style:name="P83" style:parent-style-name="內文" style:family="paragraph">
      <style:paragraph-properties fo:margin-left="0.3083in" fo:text-indent="0.0013in">
        <style:tab-stops/>
      </style:paragraph-propertie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6"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5"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8"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99"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00" style:parent-style-name="內文" style:family="paragraph">
      <style:paragraph-properties fo:margin-left="0.3083in" fo:text-indent="0.001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text-properties style:font-name-asian="標楷體" style:font-size-complex="12pt" style:text-underline-type="single" style:text-underline-style="solid" style:text-underline-width="auto" style:text-underline-mode="continuous"/>
    </style:style>
    <style:style style:name="P107" style:parent-style-name="內文" style:family="paragraph">
      <style:paragraph-properties fo:margin-left="0.3083in" fo:text-indent="0.0013in">
        <style:tab-stops/>
      </style:paragraph-properties>
    </style:style>
    <style:style style:name="T1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style>
    <style:style style:name="P111"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9"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asian="標楷體" style:font-size-complex="12pt" style:text-underline-type="single" style:text-underline-style="solid" style:text-underline-width="auto" style:text-underline-mode="continuous"/>
    </style:style>
    <style:style style:name="P120"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margin-left="0.3083in" fo:text-indent="0.0013in">
        <style:tab-stops/>
      </style:paragraph-properties>
      <style:text-properties style:font-name-asian="標楷體" style:font-size-complex="12pt" style:text-underline-type="single" style:text-underline-style="solid" style:text-underline-width="auto" style:text-underline-mode="continuous"/>
    </style:style>
    <style:style style:name="P128"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4" style:parent-style-name="內文" style:family="paragraph">
      <style:paragraph-properties fo:widows="2" fo:orphans="2" style:text-autospace="none" style:vertical-align="middle" fo:margin-left="0.3194in" fo:text-indent="-0.0013in">
        <style:tab-stops>
          <style:tab-stop style:type="left" style:position="1.6805in"/>
          <style:tab-stop style:type="left" style:position="2.3472in"/>
          <style:tab-stop style:type="left" style:position="4.3472in"/>
          <style:tab-stop style:type="left" style:position="5.0138in"/>
          <style:tab-stop style:type="left" style:position="5.6805in"/>
        </style:tab-stops>
      </style:paragraph-properties>
      <style:text-properties style:font-name-asian="標楷體" style:font-size-complex="12pt" style:text-underline-type="single" style:text-underline-style="solid" style:text-underline-width="auto" style:text-underline-mode="continuous"/>
    </style:style>
    <style:style style:name="P135" style:parent-style-name="內文" style:family="paragraph">
      <style:paragraph-properties fo:margin-left="0.3083in" fo:text-indent="0.001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widows="2" fo:orphans="2" style:text-autospace="none" style:vertical-align="middle" fo:margin-left="0.4951in" fo:text-indent="-0.4951in">
        <style:tab-stops>
          <style:tab-stop style:type="left" style:position="1.5048in"/>
          <style:tab-stop style:type="left" style:position="2.1715in"/>
          <style:tab-stop style:type="left" style:position="4.1715in"/>
          <style:tab-stop style:type="left" style:position="4.8381in"/>
          <style:tab-stop style:type="left" style:position="5.5048in"/>
        </style:tab-stops>
      </style:paragraph-properties>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fo:widows="2" fo:orphans="2" style:text-autospace="none" style:vertical-align="middle" fo:margin-left="0.4951in" fo:text-indent="-0.4951in">
        <style:tab-stops>
          <style:tab-stop style:type="left" style:position="1.5048in"/>
          <style:tab-stop style:type="left" style:position="2.1715in"/>
          <style:tab-stop style:type="left" style:position="4.1715in"/>
          <style:tab-stop style:type="left" style:position="4.8381in"/>
          <style:tab-stop style:type="left" style:position="5.504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49" style:parent-style-name="內文" style:family="paragraph">
      <style:paragraph-properties fo:widows="2" fo:orphans="2" style:text-autospace="none" style:vertical-align="middle" fo:margin-left="0.4951in" fo:text-indent="-0.4951in">
        <style:tab-stops>
          <style:tab-stop style:type="left" style:position="1.5048in"/>
          <style:tab-stop style:type="left" style:position="2.1715in"/>
          <style:tab-stop style:type="left" style:position="4.1715in"/>
          <style:tab-stop style:type="left" style:position="4.8381in"/>
          <style:tab-stop style:type="left" style:position="5.5048in"/>
        </style:tab-stops>
      </style:paragraph-properties>
    </style:style>
    <style:style style:name="T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TableColumn175" style:family="table-column">
      <style:table-column-properties style:column-width="2.625in"/>
    </style:style>
    <style:style style:name="TableColumn176" style:family="table-column">
      <style:table-column-properties style:column-width="2.625in"/>
    </style:style>
    <style:style style:name="TableColumn177" style:family="table-column">
      <style:table-column-properties style:column-width="2.2312in"/>
    </style:style>
    <style:style style:name="Table174" style:family="table">
      <style:table-properties style:width="7.4812in" fo:margin-left="-0.7125in" table:align="left"/>
    </style:style>
    <style:style style:name="TableRow178" style:family="table-row">
      <style:table-row-properties style:min-row-height="0.0305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222in" fo:margin-left="0.318in" fo:text-indent="-0.318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style:font-size-complex="12pt"/>
    </style:style>
    <style:style style:name="P224"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P239" style:parent-style-name="內文" style:family="paragraph">
      <style:paragraph-properties fo:widows="2" fo:orphans="2" style:text-autospace="none" style:vertical-align="middle" fo:margin-left="0.3187in" fo:text-indent="-0.0048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widows="2" fo:orphans="2" style:text-autospace="none" style:vertical-align="middle" fo:margin-left="0.3187in" fo:text-indent="-0.0048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3"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6"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asian="標楷體" style:font-size-complex="12pt" style:text-underline-type="single" style:text-underline-style="solid" style:text-underline-width="auto" style:text-underline-mode="continuous"/>
    </style:style>
    <style:style style:name="P250"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asian="標楷體" style:font-size-complex="12pt" style:text-underline-type="single" style:text-underline-style="solid" style:text-underline-width="auto" style:text-underline-mode="continuous"/>
    </style:style>
    <style:style style:name="P251"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Times New Roman"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P261"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P273"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style:style>
    <style:style style:name="P285"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P295"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222in" fo:margin-left="0.1881in" fo:text-indent="-0.1701in">
        <style:tab-stops/>
      </style:paragraph-properties>
      <style:text-properties style:font-name="標楷體" style:font-name-asian="標楷體"/>
    </style:style>
    <style:style style:name="P299" style:parent-style-name="內文" style:family="paragraph">
      <style:paragraph-properties fo:text-align="justify" fo:line-height="0.2222in" fo:margin-left="0.1881in" fo:text-indent="-0.1701in">
        <style:tab-stops/>
      </style:paragraph-properties>
      <style:text-properties style:font-name="標楷體" style:font-name-asian="標楷體"/>
    </style:style>
    <style:style style:name="P300" style:parent-style-name="內文" style:family="paragraph">
      <style:paragraph-properties fo:text-align="justify" fo:line-height="0.2222in" fo:margin-left="0.4381in" fo:text-indent="-0.425in">
        <style:tab-stops/>
      </style:paragraph-properties>
      <style:text-properties style:font-name="標楷體" style:font-name-asian="標楷體"/>
    </style:style>
    <style:style style:name="P301" style:parent-style-name="內文" style:family="paragraph">
      <style:paragraph-properties fo:text-align="justify" fo:line-height="0.2222in" fo:margin-left="0.4381in" fo:text-indent="-0.425in">
        <style:tab-stops/>
      </style:paragraph-properties>
      <style:text-properties style:font-name="標楷體" style:font-name-asian="標楷體"/>
    </style:style>
    <style:style style:name="P302" style:parent-style-name="內文" style:family="paragraph">
      <style:paragraph-properties fo:text-align="justify" fo:line-height="0.2222in" fo:margin-left="0.4381in" fo:text-indent="-0.42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font-size-complex="12pt"/>
    </style:style>
    <style:style style:name="P307" style:parent-style-name="內文" style:family="paragraph">
      <style:paragraph-properties fo:text-align="justify" fo:line-height="0.2222in" fo:margin-left="0.4381in" fo:text-indent="-0.42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314"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222in" fo:margin-left="0.4381in" fo:text-indent="-0.4368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line-height="0.2222in" fo:margin-left="0.4381in" fo:text-indent="-0.4368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justify" fo:line-height="0.2222in" fo:margin-left="0.1881in" fo:text-indent="-0.1701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ableRow333" style:family="table-row">
      <style:table-row-properties/>
    </style:style>
    <style:style style:name="P334"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text-properties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3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style:font-size-complex="12pt"/>
    </style:style>
    <style:style style:name="P341"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asian="標楷體" style:font-size-complex="12pt" style:text-underline-type="single" style:text-underline-style="solid" style:text-underline-width="auto" style:text-underline-mode="continuous"/>
    </style:style>
    <style:style style:name="P342"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2pt"/>
    </style:style>
    <style:style style:name="P346"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style:font-size-complex="12pt"/>
    </style:style>
    <style:style style:name="P349" style:parent-style-name="內文" style:family="paragraph">
      <style:paragraph-properties fo:text-align="justify" fo:line-height="0.2222in" fo:margin-left="0.1881in" fo:text-indent="-0.1701in">
        <style:tab-stops/>
      </style:paragraph-properties>
      <style:text-properties style:font-name="標楷體" style:font-name-asian="標楷體"/>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373" style:parent-style-name="內文" style:family="paragraph">
      <style:paragraph-properties fo:text-align="justify" fo:line-height="0.2222in" fo:margin-left="0.1881in" fo:text-indent="-0.1701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2"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style>
    <style:style style:name="P385"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style>
    <style:style style:name="P388"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size-complex="12pt"/>
    </style:style>
    <style:style style:name="P391"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09"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10"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11" style:parent-style-name="內文" style:family="paragraph">
      <style:paragraph-properties fo:text-align="justify" fo:line-height="0.2222in" fo:margin-left="0.1881in" fo:text-indent="-0.170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7"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30"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31"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32"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53"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55"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56" style:parent-style-name="內文" style:family="paragraph">
      <style:paragraph-properties fo:text-align="justify" fo:line-height="0.2222in" fo:margin-left="0.1881in" fo:text-indent="-0.1701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text-properties style:font-name-asian="標楷體" style:font-size-complex="12pt" style:text-underline-type="single" style:text-underline-style="solid" style:text-underline-width="auto" style:text-underline-mode="continuous"/>
    </style:style>
    <style:style style:name="P464"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4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text-properties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71"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4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4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222in" fo:margin-left="0.1881in" fo:text-indent="-0.1701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4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06"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text-properties style:font-name-asian="標楷體" style:font-size-complex="12pt" style:text-underline-type="single" style:text-underline-style="solid" style:text-underline-width="auto" style:text-underline-mode="continuous"/>
    </style:style>
    <style:style style:name="P507"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5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text-properties style:font-name-asian="標楷體" style:font-size-complex="12pt" style:text-underline-type="single" style:text-underline-style="solid" style:text-underline-width="auto" style:text-underline-mode="continuous"/>
    </style:style>
    <style:style style:name="P511"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14" style:parent-style-name="內文" style:family="paragraph">
      <style:paragraph-properties fo:widows="2" fo:orphans="2" style:text-autospace="none" style:vertical-align="middle" fo:margin-left="0.8194in" fo:text-indent="-0.5055in">
        <style:tab-stops>
          <style:tab-stop style:type="left" style:position="1.1805in"/>
          <style:tab-stop style:type="left" style:position="1.8472in"/>
          <style:tab-stop style:type="left" style:position="3.8472in"/>
          <style:tab-stop style:type="left" style:position="4.5138in"/>
          <style:tab-stop style:type="left" style:position="5.1805in"/>
        </style:tab-stops>
      </style:paragraph-properties>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27" style:parent-style-name="內文" style:family="paragraph">
      <style:paragraph-properties fo:text-align="justify" fo:line-height="0.2222in" fo:margin-left="0.1881in" fo:text-indent="-0.1701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5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asian="標楷體" style:font-size-complex="12pt"/>
    </style:style>
    <style:style style:name="P538" style:parent-style-name="內文" style:family="paragraph">
      <style:paragraph-properties fo:widows="2" fo:orphans="2" style:text-autospace="none" style:vertical-align="middle" fo:margin-left="0.3187in">
        <style:tab-stops>
          <style:tab-stop style:type="left" style:position="1.6812in"/>
          <style:tab-stop style:type="left" style:position="2.3479in"/>
          <style:tab-stop style:type="left" style:position="4.3479in"/>
          <style:tab-stop style:type="left" style:position="5.0145in"/>
          <style:tab-stop style:type="left" style:position="5.6812in"/>
        </style:tab-stops>
      </style:paragraph-properties>
    </style:style>
    <style:style style:name="T5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5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asian="標楷體"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50"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51"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52" style:parent-style-name="內文" style:family="paragraph">
      <style:paragraph-properties fo:text-align="justify" fo:line-height="0.2222in" fo:margin-left="0.1881in" fo:text-indent="-0.1701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5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5" style:parent-style-name="內文" style:family="paragraph">
      <style:paragraph-properties fo:widows="2" fo:orphans="2" style:text-autospace="none" style:vertical-align="middle" fo:margin-left="0.3194in" fo:text-indent="-0.0013in">
        <style:tab-stops>
          <style:tab-stop style:type="left" style:position="1.6805in"/>
          <style:tab-stop style:type="left" style:position="2.3472in"/>
          <style:tab-stop style:type="left" style:position="4.3472in"/>
          <style:tab-stop style:type="left" style:position="5.0138in"/>
          <style:tab-stop style:type="left" style:position="5.6805in"/>
        </style:tab-stops>
      </style:paragraph-properties>
      <style:text-properties style:font-name-asian="標楷體" style:font-size-complex="12pt" style:text-underline-type="single" style:text-underline-style="solid" style:text-underline-width="auto" style:text-underline-mode="continuous"/>
    </style:style>
    <style:style style:name="P566" style:parent-style-name="內文" style:family="paragraph">
      <style:paragraph-properties fo:widows="2" fo:orphans="2" style:text-autospace="none" style:vertical-align="middle" fo:margin-left="0.3194in" fo:text-indent="-0.0013in">
        <style:tab-stops>
          <style:tab-stop style:type="left" style:position="1.6805in"/>
          <style:tab-stop style:type="left" style:position="2.3472in"/>
          <style:tab-stop style:type="left" style:position="4.3472in"/>
          <style:tab-stop style:type="left" style:position="5.0138in"/>
          <style:tab-stop style:type="left" style:position="5.6805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text-autospace="none" style:vertical-align="middle" fo:margin-left="0.3201in" fo:text-indent="-0.3201in">
        <style:tab-stops>
          <style:tab-stop style:type="left" style:position="1.6798in"/>
          <style:tab-stop style:type="left" style:position="2.3465in"/>
          <style:tab-stop style:type="left" style:position="4.3465in"/>
          <style:tab-stop style:type="left" style:position="5.0131in"/>
          <style:tab-stop style:type="left" style:position="5.6798in"/>
        </style:tab-stops>
      </style:paragraph-properties>
    </style:style>
    <style:style style:name="T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93" style:parent-style-name="內文" style:family="paragraph">
      <style:paragraph-properties fo:text-align="justify" fo:line-height="0.2222in" fo:margin-left="0.1881in" fo:text-indent="-0.1701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599"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600" style:parent-style-name="內文" style:family="paragraph">
      <style:paragraph-properties fo:text-align="justify" fo:line-height="0.2222in" fo:margin-left="0.1881in" fo:text-indent="-0.1701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style:text-autospace="none" style:vertical-align="middle" fo:margin-left="0.468in" fo:text-indent="-0.4548in">
        <style:tab-stops>
          <style:tab-stop style:type="left" style:position="1.5319in"/>
          <style:tab-stop style:type="left" style:position="2.1986in"/>
          <style:tab-stop style:type="left" style:position="4.1986in"/>
          <style:tab-stop style:type="left" style:position="4.8652in"/>
          <style:tab-stop style:type="left" style:position="5.5319in"/>
        </style:tab-stops>
      </style:paragraph-properties>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text-autospace="none" style:vertical-align="middle" fo:margin-left="0.518in" fo:text-indent="-0.518in">
        <style:tab-stops>
          <style:tab-stop style:type="left" style:position="-0.268in"/>
          <style:tab-stop style:type="left" style:position="1.4819in"/>
          <style:tab-stop style:type="left" style:position="2.1486in"/>
          <style:tab-stop style:type="left" style:position="4.1486in"/>
          <style:tab-stop style:type="left" style:position="4.8152in"/>
          <style:tab-stop style:type="left" style:position="5.4819in"/>
        </style:tab-stops>
      </style:paragraph-properties>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620"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621" style:parent-style-name="內文" style:family="paragraph">
      <style:paragraph-properties fo:text-align="justify" fo:line-height="0.2222in" fo:margin-left="0.1881in" fo:text-indent="-0.1701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text-align="justify" fo:line-height="0.2222in" fo:margin-left="0.1881in" fo:text-indent="-0.1701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widows="2" fo:orphans="2" style:text-autospace="none" style:vertical-align="middle" fo:margin-left="0.468in" fo:text-indent="-0.4548in">
        <style:tab-stops>
          <style:tab-stop style:type="left" style:position="1.5319in"/>
          <style:tab-stop style:type="left" style:position="2.1986in"/>
          <style:tab-stop style:type="left" style:position="4.1986in"/>
          <style:tab-stop style:type="left" style:position="4.8652in"/>
          <style:tab-stop style:type="left" style:position="5.5319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style:text-autospace="none" style:vertical-align="middle" fo:margin-left="0.518in" fo:text-indent="-0.518in">
        <style:tab-stops>
          <style:tab-stop style:type="left" style:position="-0.268in"/>
          <style:tab-stop style:type="left" style:position="1.4819in"/>
          <style:tab-stop style:type="left" style:position="2.1486in"/>
          <style:tab-stop style:type="left" style:position="4.1486in"/>
          <style:tab-stop style:type="left" style:position="4.8152in"/>
          <style:tab-stop style:type="left" style:position="5.4819in"/>
        </style:tab-stops>
      </style:paragraph-properties>
      <style:text-properties style:font-name-asian="標楷體" style:font-size-complex="12pt" style:text-underline-type="single" style:text-underline-style="solid" style:text-underline-width="auto" style:text-underline-mode="continuou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638" style:parent-style-name="內文" style:family="paragraph">
      <style:paragraph-properties fo:text-align="justify" fo:line-height="0.2222in" fo:margin-left="0.1881in" fo:text-indent="-0.1701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style:text-autospace="none" style:vertical-align="middle" fo:margin-left="0.518in" fo:text-indent="-0.518in">
        <style:tab-stops>
          <style:tab-stop style:type="left" style:position="-0.268in"/>
          <style:tab-stop style:type="left" style:position="1.4819in"/>
          <style:tab-stop style:type="left" style:position="2.1486in"/>
          <style:tab-stop style:type="left" style:position="4.1486in"/>
          <style:tab-stop style:type="left" style:position="4.8152in"/>
          <style:tab-stop style:type="left" style:position="5.4819in"/>
        </style:tab-stops>
      </style:paragraph-properties>
    </style:style>
    <style:style style:name="T6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asian="標楷體"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widows="2" fo:orphans="2" style:text-autospace="none" style:vertical-align="middle" fo:margin-left="0.518in" fo:text-indent="-0.518in">
        <style:tab-stops>
          <style:tab-stop style:type="left" style:position="-0.268in"/>
          <style:tab-stop style:type="left" style:position="1.4819in"/>
          <style:tab-stop style:type="left" style:position="2.1486in"/>
          <style:tab-stop style:type="left" style:position="4.1486in"/>
          <style:tab-stop style:type="left" style:position="4.8152in"/>
          <style:tab-stop style:type="left" style:position="5.4819in"/>
        </style:tab-stops>
      </style:paragraph-properties>
    </style:style>
    <style:style style:name="T6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asian="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style:style style:name="P663" style:parent-style-name="內文" style:family="paragraph">
      <style:paragraph-properties fo:text-align="justify" fo:line-height="0.2222in" fo:margin-left="0.1881in" fo:text-indent="-0.1701in">
        <style:tab-stops/>
      </style:paragraph-properties>
      <style:text-properties style:font-name="標楷體" style:font-name-asian="標楷體" style:font-size-complex="12pt"/>
    </style:style>
  </office:automatic-styles>
  <office:body>
    <office:text text:use-soft-page-breaks="true">
      <text:p text:style-name="P1"><text:span text:style-name="T2">國立臺中教育大學</text:span><text:span text:style-name="T3">學生</text:span><text:span text:style-name="T4">轉系要點</text:span></text:p>
      <text:p text:style-name="P5">教育部87年8月26日台（八七）高（二）字第87094911號函備查</text:p>
      <text:p text:style-name="P6">87年10月7日87學年度第1學期期初教務會議（二）修正通過</text:p>
      <text:p text:style-name="P7"><text:s text:c="23"/>97年4月15日96學年度第2學期臨時教務會議修正通過</text:p>
      <text:p text:style-name="P8"><text:s text:c="14"/>教育部97年5月8日台高（二）字第0970068940號函同意備查</text:p>
      <text:p text:style-name="P9">109年12月15日109學年度第1學期期末教務會議修正通過</text:p>
      <text:p text:style-name="P10"><text:span text:style-name="T11">一、</text:span><text:span text:style-name="T12">國立臺中教育大學</text:span><text:span text:style-name="T13">（以下簡稱本校）依據大學法及本校</text:span><text:span text:style-name="T14">學則第二十九條規定</text:span><text:span text:style-name="T15">，為處理學士班學生轉系事宜，特訂定本校</text:span><text:span text:style-name="T16">學生轉系要點（以下簡稱</text:span><text:span text:style-name="T17">本要點</text:span><text:span text:style-name="T18">）</text:span><text:span text:style-name="T19">。</text:span></text:p>
      <text:p text:style-name="P20"><text:span text:style-name="T21">二、學士班學生轉系</text:span><text:span text:style-name="T22">資格及轉入年級，規定如下</text:span><text:span text:style-name="T23">：</text:span><text:span text:style-name="T24"><text:s/></text:span></text:p>
      <text:p text:style-name="P25"><text:span text:style-name="T26">（一）</text:span><text:span text:style-name="T27">修業滿一學年者，得</text:span><text:span text:style-name="T28">於第二學年開始以前申請轉入</text:span><text:span text:style-name="T29">其他</text:span><text:span text:style-name="T30">學系二年級。</text:span></text:p>
      <text:p text:style-name="P31"><text:span text:style-name="T32">（二）</text:span><text:span text:style-name="T33">修業滿二學年者，得</text:span><text:span text:style-name="T34">於第二學年開始以前申請轉入</text:span><text:span text:style-name="T35">其他</text:span><text:span text:style-name="T36">學系三年級或二年級。</text:span><text:span text:style-name="T37"><text:s/></text:span></text:p>
      <text:p text:style-name="P38"><text:span text:style-name="T39">（三）</text:span><text:span text:style-name="T40">修業滿三學年者，</text:span><text:span text:style-name="T41">因特殊原因經教務長同意者</text:span><text:span text:style-name="T42">，得</text:span><text:span text:style-name="T43">於第四學年開始以前得申請轉入</text:span><text:span text:style-name="T44">其他</text:span><text:span text:style-name="T45">學系三年級。</text:span></text:p>
      <text:p text:style-name="P46">陸生申請轉系，應以教育部當學年度核定本校招收陸生之學系為限。</text:p>
      <text:p text:style-name="P47"><text:span text:style-name="T48">各學系得自行訂定轉系</text:span><text:span text:style-name="T49">申請</text:span><text:span text:style-name="T50">標準，經</text:span><text:span text:style-name="T51">系務會議通過後公告實施，並送教務處備查。</text:span></text:p>
      <text:p text:style-name="P52"><text:span text:style-name="T53">下列學生不得申請轉系</text:span><text:span text:style-name="T54">：</text:span></text:p>
      <text:p text:style-name="P55"><text:span text:style-name="T56">（一）</text:span><text:span text:style-name="T57">延長修業年限者。</text:span></text:p>
      <text:p text:style-name="P58">（二）休學期間者。</text:p>
      <text:p text:style-name="P59">（三）入學招生簡章明訂不得轉系者。</text:p>
      <text:p text:style-name="P60"><text:span text:style-name="T61">三、學生申請轉系</text:span><text:span text:style-name="T62">，</text:span><text:span text:style-name="T63">應</text:span><text:span text:style-name="T64">於本校</text:span><text:span text:style-name="T65">每學年度第二學期</text:span><text:span text:style-name="T66">行事曆規定之申請期限內，依公告方式</text:span><text:span text:style-name="T67">提出申請</text:span><text:span text:style-name="T68">，</text:span><text:span text:style-name="T69">逾期不予受理。</text:span></text:p>
      <text:p text:style-name="P70"><text:span text:style-name="T71">四、學生申請轉系</text:span><text:span text:style-name="T72">應檢具下列申請文件</text:span><text:span text:style-name="T73">：</text:span></text:p>
      <text:p text:style-name="P74"><text:span text:style-name="T75">（一）</text:span><text:span text:style-name="T76">申請書。</text:span></text:p>
      <text:p text:style-name="P77"><text:span text:style-name="T78">（二）</text:span><text:span text:style-name="T79">家長或監護人同意書。</text:span></text:p>
      <text:p text:style-name="P80"><text:span text:style-name="T81">（三）</text:span><text:span text:style-name="T82">歷年成績單。</text:span></text:p>
      <text:p text:style-name="P83"><text:span text:style-name="T84">填寫申請表時限填一個志願，即不得同時申請轉入兩系，且一經填妥志願送交</text:span><text:span text:style-name="T85">教務處註冊組後，即不得再行更改。</text:span></text:p>
      <text:p text:style-name="P86"><text:span text:style-name="T87">五、學生申請轉系前應慎重考慮，並先行瞭解擬轉入學系之課程與性向，並請</text:span><text:span text:style-name="T88">學</text:span><text:span text:style-name="T89">系主任予以輔導。</text:span></text:p>
      <text:p text:style-name="P90"><text:span text:style-name="T91">轉系申請審核</text:span><text:span text:style-name="T92">流程</text:span><text:span text:style-name="T93">如下</text:span><text:span text:style-name="T94">：</text:span></text:p>
      <text:p text:style-name="P95"><text:span text:style-name="T96">（一）</text:span><text:span text:style-name="T97">申請文件由學生送請轉出學系主任簽註意見後，送交教務處註冊組彙整。</text:span></text:p>
      <text:p text:style-name="P98">（二）教務處註冊組將學生轉系申請文件彙送各學系，受理學生轉入之學系於接受轉系申請表件後，應依各學系所訂之轉系審查標準進行審查或甄審，並經學系主任同意後，送交教務處註冊組。</text:p>
      <text:p text:style-name="P99">（三）教務處註冊組彙整轉系申請文件後，陳教務長核定。</text:p>
      <text:p text:style-name="P100"><text:span text:style-name="T101">經核准轉系學生，由教務處</text:span><text:span text:style-name="T102">註冊組</text:span><text:span text:style-name="T103">於次學年第一學期註冊</text:span><text:span text:style-name="T104">日</text:span><text:span text:style-name="T105">前列冊公布之。</text:span></text:p>
      <text:soft-page-break/>
      <text:p text:style-name="P106">六、各學系應經系務會議訂定轉系審查標準或甄審規定，為審核之依據，並公告於學系網頁。</text:p>
      <text:p text:style-name="P107"><text:span text:style-name="T108">前項甄審之考試科目、考試日期及各項成績計算標準應由轉入學系規定後公告於學系網頁。</text:span></text:p>
      <text:p text:style-name="內文"><text:span text:style-name="T109">七、</text:span><text:span text:style-name="T110">申請轉系未經核准之學生，回歸原系肄業，該學年不得再申請。</text:span></text:p>
      <text:p text:style-name="P111"><text:span text:style-name="T112">八、各學系</text:span><text:span text:style-name="T113">轉入</text:span><text:span text:style-name="T114">年級學生名額，</text:span><text:span text:style-name="T115">以不超過教育部</text:span><text:span text:style-name="T116">原</text:span><text:span text:style-name="T117">核定該年級招生名額五分之一</text:span><text:span text:style-name="T118">為限。</text:span></text:p>
      <text:p text:style-name="P119">前項名額不含教育部核定外加名額。</text:p>
      <text:p text:style-name="P120">外籍學生、陸生、僑生、港澳生及身心障礙學生為外加名額，其轉入名額不受第一項限制。</text:p>
      <text:p text:style-name="P121"><text:span text:style-name="T122">九、學生入學時若已依本校學生抵免學分要點辦理學分抵免，經</text:span><text:span text:style-name="T123">轉系</text:span><text:span text:style-name="T124">後</text:span><text:span text:style-name="T125">，應以其原就讀學校所修習之科</text:span><text:span text:style-name="T126">目學分作為重新申請抵免認定之依據。</text:span></text:p>
      <text:p text:style-name="P127">前項原就讀學校已修習科目擬重新申請抵免，其於本校入學時已抵免之科目應申請註銷，未註銷者不得再申請重新抵免。</text:p>
      <text:p text:style-name="P128"><text:span text:style-name="T129">十、</text:span><text:span text:style-name="T130">轉系學生</text:span><text:span text:style-name="T131">以</text:span><text:span text:style-name="T132">轉入學系</text:span><text:span text:style-name="T133">該年級適用之課程架構表為修課依據。</text:span></text:p>
      <text:p text:style-name="P134">轉系學生應符合本校學則第五十二條規定，始得畢業。</text:p>
      <text:p text:style-name="P135"><text:span text:style-name="T136">降級轉系</text:span><text:span text:style-name="T137">者，於二系</text:span><text:span text:style-name="T138">重複</text:span><text:span text:style-name="T139">修習</text:span><text:span text:style-name="T140">之年限，不列入</text:span><text:span text:style-name="T141">轉入學系之最高</text:span><text:span text:style-name="T142">修業年限</text:span><text:span text:style-name="T143">計算。</text:span></text:p>
      <text:p text:style-name="P144"><text:span text:style-name="T145">十一、</text:span><text:span text:style-name="T146">轉系以一次為限。</text:span><text:span text:style-name="T147">既經核准轉系者，即不得以任何理由申請回復原學系或再轉他學系。</text:span></text:p>
      <text:p text:style-name="P148">十二、本校師資培育公費生，申請轉系核准後喪失公費生資格，並應一次償還已受領之全部公費。</text:p>
      <text:p text:style-name="P149"><text:span text:style-name="T150">十三、</text:span><text:span text:style-name="T151">本要點經教務會議通過後</text:span><text:span text:style-name="T152">公告實施</text:span><text:span text:style-name="T153">，</text:span><text:span text:style-name="T154">並</text:span><text:span text:style-name="T155">報教育部備查，修正時亦同。</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國立臺中教育大學學生轉系要點」修正條文對照表</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修正條文</text:p>
          </table:table-cell>
          <table:table-cell table:style-name="TableCell181">
            <text:p text:style-name="P182">現行條文</text:p>
          </table:table-cell>
          <table:table-cell table:style-name="TableCell183">
            <text:p text:style-name="P184">說明</text:p>
          </table:table-cell>
        </table:table-row>
        <table:table-row table:style-name="TableRow185">
          <table:table-cell table:style-name="TableCell186">
            <text:p text:style-name="P187"><text:span text:style-name="T188">一、</text:span><text:span text:style-name="T189">國立臺中教育大學</text:span><text:span text:style-name="T190">（以下簡稱本校）依據大學法及本校</text:span><text:span text:style-name="T191">學則第二十九條規定</text:span><text:span text:style-name="T192">，為處理學士班學生轉系事宜，特訂定本校</text:span><text:span text:style-name="T193">學生轉系要點（以下簡稱</text:span><text:span text:style-name="T194">本要點</text:span><text:span text:style-name="T195">）</text:span><text:span text:style-name="T196">。</text:span></text:p>
          </table:table-cell>
          <table:table-cell table:style-name="TableCell197">
            <text:p text:style-name="P198"><text:span text:style-name="T199">一、</text:span><text:span text:style-name="T200">本要點</text:span><text:span text:style-name="T201">依據本校學則第二十九條</text:span><text:span text:style-name="T202">之</text:span><text:span text:style-name="T203">規定訂定</text:span><text:span text:style-name="T204">之</text:span><text:span text:style-name="T205">。</text:span></text:p>
          </table:table-cell>
          <table:table-cell table:style-name="TableCell206">
            <text:p text:style-name="P207"><text:span text:style-name="T208">依據本校法規</text:span><text:span text:style-name="T209">體例</text:span><text:span text:style-name="T210">，修正文字內容，並增加大學法之法規依據。</text:span></text:p>
          </table:table-cell>
        </table:table-row>
        <table:table-row table:style-name="TableRow211">
          <table:table-cell table:style-name="TableCell212" table:number-rows-spanned="2">
            <text:p text:style-name="P213"><text:span text:style-name="T214">二、學士班學生轉系</text:span><text:span text:style-name="T215">資格及轉入年級，規定如下</text:span><text:span text:style-name="T216">：</text:span><text:span text:style-name="T217"><text:s/></text:span></text:p>
            <text:p text:style-name="P218"><text:span text:style-name="T219">（一）</text:span><text:span text:style-name="T220">修業滿一學年者，得</text:span><text:span text:style-name="T221">於第二學年開始以前申請轉入</text:span><text:span text:style-name="T222">其他</text:span><text:span text:style-name="T223">學系二年級。</text:span></text:p>
            <text:p text:style-name="P224"><text:span text:style-name="T225">（二）</text:span><text:span text:style-name="T226">修業滿二學年者，得</text:span><text:span text:style-name="T227">於第二學年開始以前申請轉入</text:span><text:span text:style-name="T228">其他</text:span><text:span text:style-name="T229">學系三年級或二年級。</text:span><text:span text:style-name="T230"><text:s/></text:span></text:p>
            <text:p text:style-name="P231"><text:span text:style-name="T232">（三）</text:span><text:span text:style-name="T233">修業滿三學年者，</text:span><text:span text:style-name="T234">因特殊原因經教務長同意者</text:span><text:span text:style-name="T235">，得</text:span><text:span text:style-name="T236">於第四學年開始以前得申請轉入</text:span><text:span text:style-name="T237">其他</text:span><text:span text:style-name="T238">學系三年級。</text:span></text:p>
            <text:p text:style-name="P239">陸生申請轉系，應以教育部當學年度核定本校招收陸生之學系為限。</text:p>
            <text:p text:style-name="P240"><text:span text:style-name="T241">各學系得自行訂定轉系申請標準，經</text:span><text:span text:style-name="T242">系務會議通過後公告實施，並送教務處備查。</text:span></text:p>
            <text:p text:style-name="P243"><text:span text:style-name="T244">下列學生不得申請轉系</text:span><text:span text:style-name="T245">：</text:span></text:p>
            <text:p text:style-name="P246"><text:span text:style-name="T247">（一）</text:span><text:span text:style-name="T248">延長修業年限者。</text:span></text:p>
            <text:p text:style-name="P249">（二）休學期間者。</text:p>
            <text:p text:style-name="P250">（三）入學招生簡章明訂不得轉系者。</text:p>
            <text:p text:style-name="P251"/>
          </table:table-cell>
          <table:table-cell table:style-name="TableCell252">
            <text:p text:style-name="P253"><text:span text:style-name="T254">二、</text:span><text:span text:style-name="T255">各學系（學位學程）</text:span><text:span text:style-name="T256">學士班學生</text:span><text:span text:style-name="T257">，如認為就讀學系（學位學程）與本人志趣不合，得依照下列規定申請</text:span><text:span text:style-name="T258">轉系</text:span><text:span text:style-name="T259">（學位學程）</text:span><text:span text:style-name="T260">：</text:span></text:p>
            <text:p text:style-name="P261"><text:span text:style-name="T262">（一）</text:span><text:span text:style-name="T263">學生</text:span><text:span text:style-name="T264">於第二學年開始以前</text:span><text:span text:style-name="T265">得</text:span><text:span text:style-name="T266">申請轉入</text:span><text:span text:style-name="T267">各</text:span><text:span text:style-name="T268">學系</text:span><text:span text:style-name="T269">（學位學程）</text:span><text:span text:style-name="T270">二年級</text:span><text:span text:style-name="T271">肄業</text:span><text:span text:style-name="T272">。</text:span></text:p>
            <text:p text:style-name="P273"><text:span text:style-name="T274">（二）</text:span><text:span text:style-name="T275">學生</text:span><text:span text:style-name="T276">於第三學年開始以前得申請轉入</text:span><text:span text:style-name="T277">性質相近</text:span><text:span text:style-name="T278">學系</text:span><text:span text:style-name="T279">（學位學程）</text:span><text:span text:style-name="T280">三年級或</text:span><text:span text:style-name="T281">性質不同學系（學位學程）</text:span><text:span text:style-name="T282">二年級</text:span><text:span text:style-name="T283">肄業</text:span><text:span text:style-name="T284">。</text:span></text:p>
            <text:p text:style-name="P285"><text:span text:style-name="T286">（三）</text:span><text:span text:style-name="T287">學生</text:span><text:span text:style-name="T288">因特殊原因經教務長同意者於第四學年開始以前得申請轉入</text:span><text:span text:style-name="T289">性質相近</text:span><text:span text:style-name="T290">學系（</text:span><text:span text:style-name="T291">學位學程）</text:span><text:span text:style-name="T292">三年級</text:span><text:span text:style-name="T293">或二年級肄業</text:span><text:span text:style-name="T294">。</text:span></text:p>
            <text:p text:style-name="P295"><text:span text:style-name="T296">（四）學生轉入各學系（學位學程）三年級以上者，以轉入後在規定修業年限內（不包含延長修業年限），依據學則規定學期限修學分規定，可修滿應修畢業學分者為限。</text:span></text:p>
          </table:table-cell>
          <table:table-cell table:style-name="TableCell297" table:number-rows-spanned="2">
            <text:p text:style-name="P298">1.第二點係規定學生申請轉系各項規定與限制。</text:p>
            <text:p text:style-name="P299">2.第一項轉系資格及轉入年級修正說明如下：</text:p>
            <text:p text:style-name="P300">（1）依據實務運作及參考他校之規定，各款增加修業學年度之規定。</text:p>
            <text:p text:style-name="P301">（2）第二款及第三款有關學生申請平轉年級或降轉年級部分，經查台師大、國北教大已將性質相近或性質不相近等字樣刪除，且依目前實務運作，各系受理學生轉系亦未就性質相近或不相近進行審查，故將「性質相近或不相近」之文字刪除。</text:p>
            <text:p text:style-name="P302"><text:span text:style-name="T303">（</text:span><text:span text:style-name="T304">3</text:span><text:span text:style-name="T305">）參考他校之規定，第三項</text:span><text:span text:style-name="T306">於第四學年開始以前申請轉系，僅限轉入三年級。</text:span></text:p>
            <text:p text:style-name="P307"><text:span text:style-name="T308">（</text:span><text:span text:style-name="T309">4</text:span><text:span text:style-name="T310">）</text:span><text:span text:style-name="T311">查本校學生轉系僅限於轉入二年級或三年級，且轉入後於修業期限內（含延長修業期間）應依所屬年級適用之課程架構表修課並完成規定之畢業條件後始可畢業，故原第二點第一項第四款之相關規定與前開規定未符，予以刪除。</text:span></text:p>
            <text:p text:style-name="P312">3.依據教育部102年10月15<text:soft-page-break/>日臺教高通字第1020149833號函說明二：「陸生轉系(及輔系、雙主修)、轉學及逕讀博士班，應在本部當學年度核定招收陸生之系組範圍內辦理。」規定，增列第二點第二項。</text:p>
            <text:p text:style-name="P313">4.依據目前部分學系所訂之轉系規定，其中包括申請該學系之資格條件限制或標準，依此增訂第二點第三項，各學系得經系務會議訂定轉系申請標準。</text:p>
            <text:p text:style-name="P314">5.將原第十點有關學生不得申請轉系之規定，移列至第二點第四項，其修正如下：</text:p>
            <text:p text:style-name="P315"><text:span text:style-name="T316">（</text:span><text:span text:style-name="T317">1</text:span><text:span text:style-name="T318">）第二條第一項各款已規定學生申請轉系對於已休學學年數之規定，故原第十條第一款「</text:span><text:span text:style-name="T319">在本校修業未滿一學期之學生</text:span><text:span text:style-name="T320">」為重</text:span><text:span text:style-name="T321">複規定，予以刪除。</text:span></text:p>
            <text:p text:style-name="P322"><text:span text:style-name="T323">（</text:span><text:span text:style-name="T324">2</text:span><text:span text:style-name="T325">）第二款「</text:span><text:span text:style-name="T326">四年級以上之肄業學生</text:span><text:span text:style-name="T327">」修正為「</text:span><text:span text:style-name="T328">延長修業年限者</text:span><text:span text:style-name="T329">」。</text:span></text:p>
            <text:p text:style-name="P330"><text:span text:style-name="T331">6.</text:span><text:span text:style-name="T332">本校學士班已無學位學程，故刪除之。</text:span></text:p>
          </table:table-cell>
        </table:table-row>
        <table:table-row table:style-name="TableRow333">
          <table:covered-table-cell>
            <text:p text:style-name="P334"/>
          </table:covered-table-cell>
          <table:table-cell table:style-name="TableCell335">
            <text:p text:style-name="P336"><text:span text:style-name="T337">十、</text:span><text:span text:style-name="T338">下列學生不得轉系</text:span><text:span text:style-name="T339">（學位學程）</text:span><text:span text:style-name="T340">：</text:span></text:p>
            <text:p text:style-name="P341">（一）在本校修業未滿一學期之學生。</text:p>
            <text:p text:style-name="P342">（二）四年級以上之肄業學生。</text:p>
            <text:p text:style-name="P343"><text:span text:style-name="T344">（三）經核准休學或勒令休學，尚在</text:span><text:span text:style-name="T345">休學期間者。</text:span></text:p>
            <text:soft-page-break/>
            <text:p text:style-name="P346"><text:span text:style-name="T347">（四）</text:span><text:span text:style-name="T348">入學招生簡章有明訂不得轉系者。</text:span></text:p>
          </table:table-cell>
          <table:covered-table-cell>
            <text:p text:style-name="P349"/>
          </table:covered-table-cell>
        </table:table-row>
        <text:soft-page-break/>
        <table:table-row table:style-name="TableRow350">
          <table:table-cell table:style-name="TableCell351">
            <text:p text:style-name="P352"><text:span text:style-name="T353">三、學生申請轉系</text:span><text:span text:style-name="T354">，</text:span><text:span text:style-name="T355">應</text:span><text:span text:style-name="T356">於本校</text:span><text:span text:style-name="T357">每學年度第二學期</text:span><text:span text:style-name="T358">行事曆規定之申請期限內，依公告方式</text:span><text:span text:style-name="T359">提出申請</text:span><text:span text:style-name="T360">，</text:span><text:span text:style-name="T361">逾期不予受理。</text:span></text:p>
          </table:table-cell>
          <table:table-cell table:style-name="TableCell362">
            <text:p text:style-name="P363"><text:span text:style-name="T364">三、學生申請轉系</text:span><text:span text:style-name="T365">（學位學程）</text:span><text:span text:style-name="T366">，應</text:span><text:span text:style-name="T367">以</text:span><text:span text:style-name="T368">每學年度第二學期學校</text:span><text:span text:style-name="T369">公告期限內</text:span><text:span text:style-name="T370">提出申請。逾期不予受理。</text:span></text:p>
          </table:table-cell>
          <table:table-cell table:style-name="TableCell371">
            <text:p text:style-name="P372">1.本校學士班學生申請轉系日期皆規定於本校行事曆，故增列之。</text:p>
            <text:p text:style-name="P373"><text:span text:style-name="T374">2.</text:span><text:span text:style-name="T375">本校學士班已無學位學程，故刪除之。</text:span></text:p>
          </table:table-cell>
        </table:table-row>
        <table:table-row table:style-name="TableRow376">
          <table:table-cell table:style-name="TableCell377">
            <text:p text:style-name="P378"><text:span text:style-name="T379">四、學生申請轉系</text:span><text:span text:style-name="T380">應檢具下列申請文件</text:span><text:span text:style-name="T381">：</text:span></text:p>
            <text:p text:style-name="P382"><text:span text:style-name="T383">（一）</text:span><text:span text:style-name="T384">申請書。</text:span></text:p>
            <text:p text:style-name="P385"><text:span text:style-name="T386">（二）</text:span><text:span text:style-name="T387">家長或監護人同意書。</text:span></text:p>
            <text:p text:style-name="P388"><text:span text:style-name="T389">（三）</text:span><text:span text:style-name="T390">歷年成績單。</text:span></text:p>
            <text:p text:style-name="P391"><text:span text:style-name="T392">填寫申請表時限填一個志願，即不得同時申請轉入兩系，且一經填妥志願送交教務處註冊組後，即不得再行</text:span><text:soft-page-break/><text:span text:style-name="T393">更改。</text:span></text:p>
          </table:table-cell>
          <table:table-cell table:style-name="TableCell394">
            <text:p text:style-name="P395"><text:span text:style-name="T396">四、學生申請轉系</text:span><text:span text:style-name="T397">（學位學程）須填具</text:span><text:span text:style-name="T398">申請書</text:span><text:span text:style-name="T399">，經</text:span><text:span text:style-name="T400">家長或監護人</text:span><text:span text:style-name="T401">簽章同意，連同</text:span><text:span text:style-name="T402">歷年成績單</text:span><text:span text:style-name="T403">，送轉出學系（學位學程）主任簽註意見，後交由教務處註冊組彙送各有關轉入學系（學位學程）主任審核、教務長核定之。各學系（學位學程）應經系務會議訂定轉系審查標準或舉辦公</text:span><text:soft-page-break/><text:span text:style-name="T404">開考試，為審核之依據。</text:span></text:p>
          </table:table-cell>
          <table:table-cell table:style-name="TableCell405">
            <text:p text:style-name="P406">1.第四點著重於規定學生申請轉系應備文件。</text:p>
            <text:p text:style-name="P407">2.將原第四點有關申請文件部分於第四點第一項分款明列，以利學生知悉。</text:p>
            <text:p text:style-name="P408">3.新增第四點第二項，填寫轉系申請以一學系為限。</text:p>
            <text:p text:style-name="P409">3.原第四點有關申請案件之審核流程相關規定，移列至第五點第二項。</text:p>
            <text:soft-page-break/>
            <text:p text:style-name="P410">4.原第四點有關各系應訂定轉系審查標準之相關規定，移列至第六點第一項。</text:p>
            <text:p text:style-name="P411"><text:span text:style-name="T412">5.</text:span><text:span text:style-name="T413">本校</text:span><text:span text:style-name="T414">學士</text:span><text:span text:style-name="T415">班已無學位學程，故刪除之。</text:span></text:p>
          </table:table-cell>
        </table:table-row>
        <text:soft-page-break/>
        <table:table-row table:style-name="TableRow416">
          <table:table-cell table:style-name="TableCell417">
            <text:p text:style-name="P418"><text:span text:style-name="T419">五、學生申請轉系前應慎重考慮，並先行瞭解擬轉入學系之課程與性向，並請</text:span><text:span text:style-name="T420">學</text:span><text:span text:style-name="T421">系主任予以輔導。</text:span></text:p>
            <text:p text:style-name="P422"><text:span text:style-name="T423">轉系申請審核</text:span><text:span text:style-name="T424">流程</text:span><text:span text:style-name="T425">如下</text:span><text:span text:style-name="T426">：</text:span></text:p>
            <text:p text:style-name="P427"><text:span text:style-name="T428">（一）</text:span><text:span text:style-name="T429">申請文件由學生送請轉出學系主任簽註意見後，送交教務處註冊組彙整。</text:span></text:p>
            <text:p text:style-name="P430">（二）教務處註冊組將學生轉系申請文件彙送各學系，受理學生轉入之學系於接受轉系申請表件後，應依各學系所訂之轉系審查標準進行審查或甄審，並經學系主任同意後，送交教務處註冊組。</text:p>
            <text:p text:style-name="P431">（三）教務處註冊組彙整轉系申請文件後，陳教務長核定。</text:p>
            <text:p text:style-name="P432"><text:span text:style-name="T433">經核准轉系學生，由教務處</text:span><text:span text:style-name="T434">註冊組</text:span><text:span text:style-name="T435">於次學年第一學期註冊</text:span><text:span text:style-name="T436">日</text:span><text:span text:style-name="T437">前列冊公布之。</text:span></text:p>
          </table:table-cell>
          <table:table-cell table:style-name="TableCell438">
            <text:p text:style-name="P439"><text:span text:style-name="T440">五、經核准轉系</text:span><text:span text:style-name="T441">（學位學程）</text:span><text:span text:style-name="T442">學生，由教務處於次學年第一學期註冊前列冊公布之。學生轉系</text:span><text:span text:style-name="T443">（學位學程）</text:span><text:span text:style-name="T444">前應慎重考慮，並先行瞭解擬轉入學系</text:span><text:span text:style-name="T445">（學位學程）</text:span><text:span text:style-name="T446">之課程與性向，並請系</text:span><text:span text:style-name="T447">（學位學程）</text:span><text:span text:style-name="T448">主任予以輔導。</text:span><text:span text:style-name="T449">既經核准轉系（學位學程）之學生，非經兩系（學位學程）主任及教務長同意，不得請求再轉其他學系（學位學程）或復回原學系（學位學程）。</text:span></text:p>
          </table:table-cell>
          <table:table-cell table:style-name="TableCell450">
            <text:p text:style-name="P451">1.第五點規定學生申請轉系前之規畫，以及轉系審核流程。</text:p>
            <text:p text:style-name="P452">2.原第五點第一項有關學生申請轉系前對擬轉入學系之了解及學系之輔導等規定，移列至第五點第一項。</text:p>
            <text:p text:style-name="P453">3.原第四點有關審核流程相關規定移列至第五點第二項，除酌予修正文字外，並分款詳列，以利學生知悉。</text:p>
            <text:p text:style-name="P454">4.原第五點第一項有關公告核准轉系名單公布之規定，列為第五點第三項。</text:p>
            <text:p text:style-name="P455">5.依據第九點轉入名額之規定，若經核准轉系後又准予回復原系，將影響相對轉系之學生權益，且近10年學生申請轉系核准後，並無申請再回復原系之案件，故刪除原第五點有關核准轉系再申請回復原系之規定。</text:p>
            <text:p text:style-name="P456"><text:span text:style-name="T457">6.</text:span><text:span text:style-name="T458">本校</text:span><text:span text:style-name="T459">學士</text:span><text:span text:style-name="T460">班已無學位學程，故刪除之。</text:span></text:p>
          </table:table-cell>
        </table:table-row>
        <table:table-row table:style-name="TableRow461">
          <table:table-cell table:style-name="TableCell462">
            <text:p text:style-name="P463">六、各學系應經系務會議訂定轉系審查標準或甄審規定，為審核之依據，並公告於學系網頁。</text:p>
            <text:p text:style-name="P464"><text:span text:style-name="T465">前項甄審之考試科目、考試日期及各項成績計算標準應由轉入學系規定後公告</text:span><text:span text:style-name="T466">於學系網頁。</text:span></text:p>
          </table:table-cell>
          <table:table-cell table:style-name="TableCell467">
            <text:p text:style-name="P468"/>
          </table:table-cell>
          <table:table-cell table:style-name="TableCell469">
            <text:p text:style-name="P470">1.第六點第一項由原第四點有關各系應訂定轉系審查標準之相關規定移列，並將舉辦公開考試修正為甄審規定。</text:p>
            <text:p text:style-name="P471">2.新增第六點第二項，有關學系所訂轉系之甄審考試科目、日期、成績計算方式應公告於學系網頁週知。</text:p>
          </table:table-cell>
        </table:table-row>
        <table:table-row table:style-name="TableRow472">
          <table:table-cell table:style-name="TableCell473">
            <text:p text:style-name="P474"><text:span text:style-name="T475">七、</text:span><text:span text:style-name="T476">申請轉系未經核准之學生，回歸原系肄業，該學年不得</text:span><text:soft-page-break/><text:span text:style-name="T477">再申請。</text:span></text:p>
          </table:table-cell>
          <table:table-cell table:style-name="TableCell478">
            <text:p text:style-name="P479"><text:span text:style-name="T480">六、</text:span><text:span text:style-name="T481">申請轉系</text:span><text:span text:style-name="T482">（學位學程）</text:span><text:span text:style-name="T483">未經核准之學生，回歸原系</text:span><text:span text:style-name="T484">（學</text:span><text:soft-page-break/><text:span text:style-name="T485">位學程）</text:span><text:span text:style-name="T486">肄業，該學年不得再申請。</text:span></text:p>
          </table:table-cell>
          <table:table-cell table:style-name="TableCell487">
            <text:p text:style-name="P488">1.點次調整。</text:p>
            <text:p text:style-name="P489"><text:span text:style-name="T490">2.</text:span><text:span text:style-name="T491">本校</text:span><text:span text:style-name="T492">學士</text:span><text:span text:style-name="T493">班已無學位學</text:span><text:soft-page-break/><text:span text:style-name="T494">程，故刪除之，並酌予修正文字。</text:span></text:p>
          </table:table-cell>
        </table:table-row>
        <text:soft-page-break/>
        <table:table-row table:style-name="TableRow495">
          <table:table-cell table:style-name="TableCell496">
            <text:p text:style-name="P497"><text:span text:style-name="T498">八、各學系</text:span><text:span text:style-name="T499">轉入</text:span><text:span text:style-name="T500">年級學生名額，</text:span><text:span text:style-name="T501">以不超過教育部</text:span><text:span text:style-name="T502">原</text:span><text:span text:style-name="T503">核定該年級招生名額五分之一</text:span><text:span text:style-name="T504">為限</text:span><text:span text:style-name="T505">。</text:span></text:p>
            <text:p text:style-name="P506">前項名額不含教育部核定外加名額。</text:p>
            <text:p text:style-name="P507"><text:span text:style-name="T508">外籍學生、陸生、僑生、港澳生及身心障礙學生為外加名額，其轉入名額不受第一項限制。</text:span></text:p>
          </table:table-cell>
          <table:table-cell table:style-name="TableCell509">
            <text:p text:style-name="P510">七、學生轉系（學位學程）人數須依下列規定：</text:p>
            <text:p text:style-name="P511"><text:span text:style-name="T512">（一）</text:span><text:span text:style-name="T513">轉出人數至多不得超過教育部核定之各該學系（學位學程）該年級招生名額四分之一。</text:span></text:p>
            <text:p text:style-name="P514"><text:span text:style-name="T515">（二）</text:span><text:span text:style-name="T516">轉入</text:span><text:span text:style-name="T517">人數</text:span><text:span text:style-name="T518">，</text:span><text:span text:style-name="T519">以不超過教育部核定</text:span><text:span text:style-name="T520">之各該學系（學位學程）</text:span><text:span text:style-name="T521">該年級招生名額五分之一</text:span><text:span text:style-name="T522">。</text:span></text:p>
          </table:table-cell>
          <table:table-cell table:style-name="TableCell523">
            <text:p text:style-name="P524">1.點次調整。</text:p>
            <text:p text:style-name="P525">2.參考他大學之規定，將原第七點第一項第一款轉出人數限制之規定刪除。</text:p>
            <text:p text:style-name="P526">4.增加第二項，說明第一項名額不含外加名額。</text:p>
            <text:p text:style-name="P527"><text:span text:style-name="T528">5.</text:span><text:span text:style-name="T529">增加第三項，</text:span><text:span text:style-name="T530">外籍學生、陸生、僑生、港澳生及身心障礙學生為外加名額，應不受第一項之限制。</text:span></text:p>
          </table:table-cell>
        </table:table-row>
        <table:table-row table:style-name="TableRow531">
          <table:table-cell table:style-name="TableCell532">
            <text:p text:style-name="P533"><text:span text:style-name="T534">九、學生入學時若已依本校學生抵免學分要點辦理學分抵免，經</text:span><text:span text:style-name="T535">轉系</text:span><text:span text:style-name="T536">後</text:span><text:span text:style-name="T537">，應以其原就讀學校所修習之科目學分作為重新申請抵免認定之依據。</text:span></text:p>
            <text:p text:style-name="P538"><text:span text:style-name="T539">前項原就讀學校已修習科目擬重新申請抵免，其於本校入學時已抵免之科目應申請註銷，未註銷者不得再申請重新抵免。</text:span></text:p>
          </table:table-cell>
          <table:table-cell table:style-name="TableCell540">
            <text:p text:style-name="P541"><text:span text:style-name="T542">八、經重考</text:span><text:span text:style-name="T543">入學</text:span><text:span text:style-name="T544">者辦理</text:span><text:span text:style-name="T545">轉系</text:span><text:span text:style-name="T546">（學位學程）時</text:span><text:span text:style-name="T547">，應以其原就讀學校所修習之科目學分作為重新申請抵免認定之依據。</text:span></text:p>
          </table:table-cell>
          <table:table-cell table:style-name="TableCell548">
            <text:p text:style-name="P549">1.點次調整。</text:p>
            <text:p text:style-name="P550">2.第一項酌予修正文字。</text:p>
            <text:p text:style-name="P551">3.新增第第九點二項，入學本校時已抵免之科目，轉系後要重新抵免需先將原核定抵免科目申請註銷。</text:p>
            <text:p text:style-name="P552"><text:span text:style-name="T553">4.</text:span><text:span text:style-name="T554">本校</text:span><text:span text:style-name="T555">學士</text:span><text:span text:style-name="T556">班已無學位學程，故刪除之。</text:span></text:p>
          </table:table-cell>
        </table:table-row>
        <table:table-row table:style-name="TableRow557">
          <table:table-cell table:style-name="TableCell558">
            <text:p text:style-name="P559"><text:span text:style-name="T560">十、</text:span><text:span text:style-name="T561">轉系學生</text:span><text:span text:style-name="T562">以</text:span><text:span text:style-name="T563">轉入學系</text:span><text:span text:style-name="T564">該年級適用之課程架構表為修課依據。</text:span></text:p>
            <text:p text:style-name="P565">轉系學生應符合本校學則第五十二條規定，始得畢業。</text:p>
            <text:p text:style-name="P566"><text:span text:style-name="T567">降級轉系</text:span><text:span text:style-name="T568">者，於二系</text:span><text:span text:style-name="T569">重複</text:span><text:span text:style-name="T570">修習</text:span><text:span text:style-name="T571">之年限，不列入</text:span><text:span text:style-name="T572">轉入學系之最高</text:span><text:span text:style-name="T573">修業年限</text:span><text:span text:style-name="T574">計算。</text:span></text:p>
          </table:table-cell>
          <table:table-cell table:style-name="TableCell575">
            <text:p text:style-name="P576"><text:span text:style-name="T577">九、</text:span><text:span text:style-name="T578">轉系</text:span><text:span text:style-name="T579">（學位學程）</text:span><text:span text:style-name="T580">學生，</text:span><text:span text:style-name="T581">須修畢</text:span><text:span text:style-name="T582">轉入學系</text:span><text:span text:style-name="T583">（學位學程）該年級規定畢業之必修科目、學分及條件，方得</text:span><text:span text:style-name="T584">畢業。</text:span><text:span text:style-name="T585">其應補修之科目與學分，由轉入學系（學位學程）主任核定之。因</text:span><text:span text:style-name="T586">降級轉系</text:span><text:span text:style-name="T587">（學位學程）</text:span><text:span text:style-name="T588">而重複</text:span><text:span text:style-name="T589">就讀</text:span><text:span text:style-name="T590">之年限，不列入修業年限計算。</text:span></text:p>
          </table:table-cell>
          <table:table-cell table:style-name="TableCell591">
            <text:p text:style-name="P592">1.點次調整。</text:p>
            <text:p text:style-name="P593"><text:span text:style-name="T594">2.</text:span><text:span text:style-name="T595">本校學生核准轉系後，應依所屬年級適用之課程架構表為修課之依據，故原第九點有關轉入學系必修科目、學分等文字予以修正並列為第十點第一項；另原第九點「</text:span><text:span text:style-name="T596">其應補修之科目與學分，由轉入學系（學位學程）主任核定之。</text:span><text:span text:style-name="T597">」之規定與前開規定不符，予以刪除。</text:span></text:p>
            <text:p text:style-name="P598">3.查本校學則第五十二條已規定學士班學生取得准予畢業之各項規定，為避免原第九點有關轉系生之畢業條件等規定未周延且或與本校學則牴觸，故修正之並列為第十點第二項。</text:p>
            <text:p text:style-name="P599">4.原第九點有關轉系生之修<text:soft-page-break/>業年限規定，列為第十點第三項，並酌予修正文字。</text:p>
            <text:p text:style-name="P600"><text:span text:style-name="T601">5.</text:span><text:span text:style-name="T602">本校</text:span><text:span text:style-name="T603">學士</text:span><text:span text:style-name="T604">班已無學位學程，故刪除之。</text:span></text:p>
          </table:table-cell>
        </table:table-row>
        <text:soft-page-break/>
        <table:table-row table:style-name="TableRow605">
          <table:table-cell table:style-name="TableCell606">
            <text:p text:style-name="P607"><text:span text:style-name="T608">十一、轉系以一次為限。</text:span><text:span text:style-name="T609">既經核准轉系者，即不得以任何理由申請回復原學系或再轉他學系。</text:span></text:p>
          </table:table-cell>
          <table:table-cell table:style-name="TableCell610">
            <text:p text:style-name="P611"><text:span text:style-name="T612">十一、</text:span><text:span text:style-name="T613">學生</text:span><text:span text:style-name="T614">轉系</text:span><text:span text:style-name="T615">（學位學程）</text:span><text:span text:style-name="T616">，以一次為限。</text:span><text:span text:style-name="T617">同系（學位學程）學生申請轉組者，比照轉系（學位學程）之規定辦理。</text:span></text:p>
          </table:table-cell>
          <table:table-cell table:style-name="TableCell618">
            <text:p text:style-name="P619">1.點次調整。</text:p>
            <text:p text:style-name="P620">2.依據第八點轉入名額之規定，若經核准轉系後又准予回復原系，將影響相對轉系之學生權益，且近10年學生申請轉系核准後，並無申請再回復原系之案件，故第十二點增加既經轉系核准者，不得再申請回復原系或再轉他系之規定。</text:p>
            <text:p text:style-name="P621"><text:span text:style-name="T622">3.</text:span><text:span text:style-name="T623">本校並無同系學籍分組之班別，故「</text:span><text:span text:style-name="T624">同系（學位學程）學生申請轉組者，比照轉系（學位學程）之規定辦理。</text:span><text:span text:style-name="T625">」之規定予以刪除。</text:span></text:p>
            <text:p text:style-name="P626"><text:span text:style-name="T627">4.</text:span><text:span text:style-name="T628">本校</text:span><text:span text:style-name="T629">學士</text:span><text:span text:style-name="T630">班已無學位學程，故刪除之。</text:span></text:p>
          </table:table-cell>
        </table:table-row>
        <table:table-row table:style-name="TableRow631">
          <table:table-cell table:style-name="TableCell632">
            <text:p text:style-name="P633">十二、本校師資培育公費生，申請轉系核准後喪失公費生資格，並應一次償還已受領之全部公費。</text:p>
          </table:table-cell>
          <table:table-cell table:style-name="TableCell634">
            <text:p text:style-name="P635"/>
          </table:table-cell>
          <table:table-cell table:style-name="TableCell636">
            <text:p text:style-name="P637">1.新增條文。</text:p>
            <text:p text:style-name="P638"><text:span text:style-name="T639">2.</text:span><text:span text:style-name="T640">依據教育部</text:span><text:a xlink:href="https://law.moj.gov.tw/LawClass/LawAll.aspx?pcode=H0050008" office:target-frame-name="_top" xlink:show="replace"><text:span text:style-name="T641">師資培育公費助學金及分發服務辦法</text:span></text:a><text:span text:style-name="T642">第九條規定，公費生於修業期間轉系後</text:span><text:span text:style-name="T643">尚失公費生資格，應終止公費受領，償還已受領之全部公費，並喪失接受分發之權利。</text:span></text:p>
          </table:table-cell>
        </table:table-row>
        <table:table-row table:style-name="TableRow644">
          <table:table-cell table:style-name="TableCell645">
            <text:p text:style-name="P646"><text:span text:style-name="T647">十三、</text:span><text:span text:style-name="T648">本要點經教務會議通過後</text:span><text:span text:style-name="T649">公告實施</text:span><text:span text:style-name="T650">，</text:span><text:span text:style-name="T651">並</text:span><text:span text:style-name="T652">報教育部備查，修正時亦同。</text:span></text:p>
          </table:table-cell>
          <table:table-cell table:style-name="TableCell653">
            <text:p text:style-name="P654"><text:span text:style-name="T655">十二、</text:span><text:span text:style-name="T656">本要點經教務會議通過，報</text:span><text:span text:style-name="T657">請</text:span><text:span text:style-name="T658">教育部備查</text:span><text:span text:style-name="T659">後實施</text:span><text:span text:style-name="T660">，修正時亦同。</text:span></text:p>
          </table:table-cell>
          <table:table-cell table:style-name="TableCell661">
            <text:p text:style-name="P662">1.點次調整。</text:p>
            <text:p text:style-name="P663">2.依本校法規體例，酌予修正文字。</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23</meta:initial-creator>
    <dc:creator>123</dc:creator>
    <meta:creation-date>2020-12-16T06:49:00Z</meta:creation-date>
    <dc:date>2020-12-24T06:33:00Z</dc:date>
    <meta:print-date>2020-12-03T08:20:00Z</meta:print-date>
    <meta:template xlink:href="Normal" xlink:type="simple"/>
    <meta:editing-cycles>5</meta:editing-cycles>
    <meta:editing-duration>PT60S</meta:editing-duration>
    <meta:document-statistic meta:page-count="8" meta:paragraph-count="12" meta:word-count="911" meta:character-count="6098" meta:row-count="43" meta:non-whitespace-character-count="5199"/>
  </office:meta>
</office:document-meta>
</file>