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justify" fo:line-height="0.2402in" fo:margin-left="0.3333in" fo:text-indent="-0.3333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Times New Roman" style:font-name-asian="標楷體"/>
    </style:style>
    <style:style style:name="P6" style:parent-style-name="內文" style:family="paragraph">
      <style:paragraph-properties fo:text-align="justify" fo:line-height="0.2402in" fo:margin-left="0.3333in" fo:text-indent="-0.3333in">
        <style:tab-stops/>
      </style:paragraph-properties>
      <style:text-properties style:font-name="Times New Roman" style:font-name-asian="標楷體"/>
    </style:style>
    <style:style style:name="P7" style:parent-style-name="內文" style:family="paragraph">
      <style:paragraph-properties fo:text-align="justify" fo:line-height="0.2402in" fo:margin-left="0.3333in" fo:text-indent="-0.3333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tyle="italic" style:font-style-asian="italic" fo:color="#FF0000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P25" style:parent-style-name="內文" style:family="paragraph">
      <style:paragraph-properties fo:text-align="justify" fo:line-height="0.2402in" fo:margin-left="0.3333in" fo:text-indent="-0.3333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P43" style:parent-style-name="內文" style:family="paragraph">
      <style:paragraph-properties fo:text-align="justify" fo:line-height="0.2402in" fo:margin-left="0.3333in" fo:text-indent="-0.3333in">
        <style:tab-stops/>
      </style:paragraph-properties>
      <style:text-properties style:font-name="Times New Roman" style:font-name-asian="標楷體"/>
    </style:style>
    <style:style style:name="P44" style:parent-style-name="內文" style:family="paragraph">
      <style:paragraph-properties fo:text-align="justify" fo:line-height="0.2402in" fo:margin-left="0.3333in" fo:text-indent="-0.333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="Times New Roman" style:font-name-asian="標楷體"/>
    </style:style>
    <style:style style:name="P48" style:parent-style-name="內文" style:family="paragraph">
      <style:paragraph-properties fo:text-align="justify" fo:line-height="0.2402in" fo:margin-left="0.3333in" fo:text-indent="-0.3333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 style:font-weight-complex="bold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 style:font-weight-complex="bold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Times New Roman" style:font-name-asian="標楷體"/>
    </style:style>
    <style:style style:name="P67" style:parent-style-name="內文" style:family="paragraph">
      <style:paragraph-properties fo:text-align="justify" fo:line-height="0.2402in" fo:margin-left="0.393in" fo:text-indent="-0.393in">
        <style:tab-stops/>
      </style:paragraph-properties>
      <style:text-properties style:font-name="Times New Roman" style:font-name-asian="標楷體"/>
    </style:style>
    <style:style style:name="P68" style:parent-style-name="內文" style:family="paragraph">
      <style:paragraph-properties fo:line-height="0.2402in"/>
      <style:text-properties style:font-name="Times New Roman" style:font-name-asian="標楷體"/>
    </style:style>
    <style:style style:name="P69" style:parent-style-name="內文" style:family="paragraph">
      <style:paragraph-properties fo:line-height="0.2402in"/>
    </style:style>
    <style:style style:name="T70" style:parent-style-name="預設段落字型" style:family="text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3" style:parent-style-name="內文" style:family="paragraph">
      <style:paragraph-properties fo:line-height="0.2402in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 style:font-weight-complex="bold"/>
    </style:style>
    <style:style style:name="P76" style:parent-style-name="內文" style:family="paragraph">
      <style:paragraph-properties fo:line-height="0.2402in"/>
      <style:text-properties style:font-name="Times New Roman" style:font-name-asian="標楷體"/>
    </style:style>
    <style:style style:name="P77" style:parent-style-name="內文" style:family="paragraph">
      <style:paragraph-properties fo:line-height="0.2402in"/>
      <style:text-properties style:font-name="Times New Roman" style:font-name-asian="標楷體"/>
    </style:style>
    <style:style style:name="P78" style:parent-style-name="內文" style:family="paragraph">
      <style:paragraph-properties fo:line-height="0.2402in"/>
      <style:text-properties style:font-name="Times New Roman" style:font-name-asian="標楷體"/>
    </style:style>
    <style:style style:name="P79" style:parent-style-name="內文" style:family="paragraph">
      <style:paragraph-properties fo:line-height="0.2402in"/>
      <style:text-properties style:font-name="Times New Roman" style:font-name-asian="標楷體"/>
    </style:style>
    <style:style style:name="P80" style:parent-style-name="內文" style:family="paragraph">
      <style:paragraph-properties fo:line-height="0.2402in"/>
      <style:text-properties style:font-name="Times New Roman" style:font-name-asian="標楷體"/>
    </style:style>
    <style:style style:name="P81" style:parent-style-name="內文" style:family="paragraph">
      <style:paragraph-properties fo:line-height="0.2402in"/>
      <style:text-properties style:font-name="Times New Roman" style:font-name-asian="標楷體"/>
    </style:style>
    <style:style style:name="P82" style:parent-style-name="內文" style:family="paragraph">
      <style:paragraph-properties fo:line-height="0.2402in"/>
      <style:text-properties style:font-name="Times New Roman" style:font-name-asian="標楷體" style:font-weight-complex="bold"/>
    </style:style>
    <style:style style:name="P83" style:parent-style-name="內文" style:family="paragraph">
      <style:paragraph-properties fo:line-height="0.2402in"/>
      <style:text-properties style:font-name="Times New Roman" style:font-name-asian="標楷體"/>
    </style:style>
    <style:style style:name="P84" style:parent-style-name="內文" style:family="paragraph">
      <style:paragraph-properties fo:line-height="0.2402in"/>
      <style:text-properties style:font-name="Times New Roman" style:font-name-asian="標楷體"/>
    </style:style>
    <style:style style:name="P85" style:parent-style-name="內文" style:family="paragraph">
      <style:paragraph-properties fo:line-height="0.2402in" fo:margin-left="0.3333in" fo:text-indent="-0.3333in">
        <style:tab-stops/>
      </style:paragraph-properties>
      <style:text-properties style:font-name="Times New Roman" style:font-name-asian="標楷體"/>
    </style:style>
    <style:style style:name="P86" style:parent-style-name="內文" style:family="paragraph">
      <style:paragraph-properties fo:line-height="0.2402in" fo:margin-left="0.3333in" fo:text-indent="-0.3333in">
        <style:tab-stops/>
      </style:paragraph-properties>
      <style:text-properties style:font-name="Times New Roman" style:font-name-asian="標楷體"/>
    </style:style>
    <style:style style:name="P8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30pt" style:font-size-asian="30pt" style:font-size-complex="30pt"/>
    </style:style>
    <style:style style:name="P8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6pt" style:font-size-asian="26pt" style:font-size-complex="26pt"/>
    </style:style>
    <style:style style:name="P89" style:parent-style-name="內文" style:family="paragraph">
      <style:paragraph-properties style:text-autospace="none" fo:text-indent="0.3333in"/>
      <style:text-properties style:font-name="標楷體" style:font-name-asian="標楷體" style:font-name-complex="標楷體" style:letter-kerning="false"/>
    </style:style>
    <style:style style:name="P90" style:parent-style-name="內文" style:family="paragraph">
      <style:paragraph-properties style:text-autospace="none"/>
    </style:style>
    <style:style style:name="T91" style:parent-style-name="預設段落字型" style:family="text">
      <style:text-properties style:font-name="標楷體" style:font-name-asian="標楷體" style:font-name-complex="標楷體" style:letter-kerning="false"/>
    </style:style>
    <style:style style:name="T92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text-autospace="none" fo:text-indent="0.3333in"/>
      <style:text-properties style:font-name="標楷體" style:font-name-asian="標楷體" style:font-name-complex="標楷體" style:letter-kerning="false"/>
    </style:style>
    <style:style style:name="P94" style:parent-style-name="內文" style:family="paragraph">
      <style:paragraph-properties style:text-autospace="none"/>
    </style:style>
    <style:style style:name="T95" style:parent-style-name="預設段落字型" style:family="text">
      <style:text-properties style:font-name="標楷體" style:font-name-asian="標楷體" style:font-name-complex="標楷體" style:letter-kerning="false"/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text-autospace="none" fo:text-indent="0.3333in"/>
    </style:style>
    <style:style style:name="T98" style:parent-style-name="預設段落字型" style:family="text">
      <style:text-properties style:font-name="新細明體" style:font-name-asian="標楷體"/>
    </style:style>
    <style:style style:name="T99" style:parent-style-name="預設段落字型" style:family="text">
      <style:text-properties style:font-name="標楷體" style:font-name-asian="標楷體" style:font-name-complex="標楷體" style:letter-kerning="false"/>
    </style:style>
    <style:style style:name="T100" style:parent-style-name="預設段落字型" style:family="text">
      <style:text-properties style:font-name="新細明體" style:font-name-asian="標楷體"/>
    </style:style>
    <style:style style:name="T101" style:parent-style-name="預設段落字型" style:family="text">
      <style:text-properties style:font-name="標楷體" style:font-name-asian="標楷體" style:font-name-complex="標楷體" style:letter-kerning="false"/>
    </style:style>
    <style:style style:name="P10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10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10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105" style:parent-style-name="內文" style:family="paragraph">
      <style:paragraph-properties style:text-autospace="none"/>
    </style:style>
    <style:style style:name="T106" style:parent-style-name="預設段落字型" style:family="text">
      <style:text-properties style:font-name="標楷體" style:font-name-asian="標楷體" style:font-name-complex="標楷體" style:letter-kerning="false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style:letter-kerning="false"/>
    </style:style>
    <style:style style:name="T110" style:parent-style-name="預設段落字型" style:family="text">
      <style:text-properties style:font-name="標楷體" style:font-name-asian="標楷體" style:font-name-complex="標楷體" style:letter-kerning="false"/>
    </style:style>
    <style:style style:name="P111" style:parent-style-name="內文" style:family="paragraph">
      <style:paragraph-properties style:text-autospace="none"/>
    </style:style>
    <style:style style:name="T112" style:parent-style-name="預設段落字型" style:family="text">
      <style:text-properties style:font-name="標楷體" style:font-name-asian="標楷體" style:font-name-complex="標楷體" style:letter-kerning="false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name-complex="標楷體" style:letter-kerning="false"/>
    </style:style>
    <style:style style:name="P115" style:parent-style-name="內文" style:family="paragraph">
      <style:paragraph-properties style:text-autospace="none" fo:line-height="200%"/>
    </style:style>
    <style:style style:name="T116" style:parent-style-name="預設段落字型" style:family="text">
      <style:text-properties style:font-name="標楷體" style:font-name-asian="標楷體" style:font-name-complex="標楷體" style:letter-kerning="false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text-autospace="none" fo:line-height="200%"/>
    </style:style>
    <style:style style:name="T119" style:parent-style-name="預設段落字型" style:family="text">
      <style:text-properties style:font-name="標楷體" style:font-name-asian="標楷體" style:font-name-complex="標楷體" style:letter-kerning="false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style:letter-kerning="false"/>
    </style:style>
    <style:style style:name="T122" style:parent-style-name="預設段落字型" style:family="text">
      <style:text-properties style:font-name="標楷體" style:font-name-asian="標楷體" style:font-name-complex="標楷體" style:letter-kerning="false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text-autospace="none" fo:line-height="200%"/>
    </style:style>
    <style:style style:name="T125" style:parent-style-name="預設段落字型" style:family="text">
      <style:text-properties style:font-name="標楷體" style:font-name-asian="標楷體" style:font-name-complex="標楷體" style:letter-kerning="false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text-autospace="none" fo:line-height="200%"/>
    </style:style>
    <style:style style:name="T128" style:parent-style-name="預設段落字型" style:family="text">
      <style:text-properties style:font-name="標楷體" style:font-name-asian="標楷體" style:font-name-complex="標楷體" style:letter-kerning="false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text-autospace="none" fo:text-align="center"/>
    </style:style>
    <style:style style:name="T136" style:parent-style-name="預設段落字型" style:family="text">
      <style:text-properties style:font-name="標楷體" style:font-name-asian="標楷體" style:letter-kerning="false"/>
    </style:style>
    <style:style style:name="T137" style:parent-style-name="預設段落字型" style:family="text">
      <style:text-properties style:font-name="標楷體" style:font-name-asian="標楷體" style:letter-kerning="false"/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T140" style:parent-style-name="預設段落字型" style:family="text">
      <style:text-properties style:font-name="標楷體" style:font-name-asian="標楷體" style:letter-kerning="false"/>
    </style:style>
    <style:style style:name="T141" style:parent-style-name="預設段落字型" style:family="text">
      <style:text-properties style:font-name="標楷體" style:font-name-asian="標楷體" style:letter-kerning="false"/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「靜宜體育」徵稿要點</text:p>
      <text:p text:style-name="P2"><text:span text:style-name="T3">一、「靜宜體育」（以下簡稱「本期」）旨在提供體育與運動科學之學術發表機會與溝通管道，每年出版一期（七月底出版）。本期設有審查制度，</text:span><text:span text:style-name="T4">歡迎各界惠賜有關體育與運動科學之原創性、論述性論文</text:span><text:span text:style-name="T5">。</text:span></text:p>
      <text:p text:style-name="P6">二、稿件首頁包含題目、真實姓名、所屬單位及主要聯絡者通訊地址、電話、傳真號碼、電子郵件信箱（E-mail）。</text:p>
      <text:p text:style-name="P7"><text:span text:style-name="T8">三、稿件一律採用電腦打字（版面設定上、下、右</text:span><text:span text:style-name="T9">-2.5cm</text:span><text:span text:style-name="T10">、左</text:span><text:span text:style-name="T11">-3.5</text:span><text:span text:style-name="T12">公分，</text:span><text:span text:style-name="T13">12</text:span><text:span text:style-name="T14">號字，</text:span><text:span text:style-name="T15">1.5</text:span><text:span text:style-name="T16">倍行高，每頁最多</text:span><text:span text:style-name="T17">26</text:span><text:span text:style-name="T18">行，中文標點符號用全型</text:span><text:span text:style-name="T19">，</text:span><text:span text:style-name="T20">英文標點符號用半型</text:span><text:span text:style-name="T21">），並寄送</text:span><text:span text:style-name="T22">稿件電子檔</text:span><text:span text:style-name="T23">至以下信箱：</text:span><text:span text:style-name="T24">ychsiao@pu.edu.tw</text:span></text:p>
      <text:p text:style-name="P25"><text:span text:style-name="T26">四、稿件（圖與表總數以</text:span><text:span text:style-name="T27"><text:s/>8</text:span><text:span text:style-name="T28">幅為限）</text:span><text:span text:style-name="T29">經編輯排版後以</text:span><text:span text:style-name="T30">8</text:span><text:span text:style-name="T31">頁為原則，每篇上限為</text:span><text:span text:style-name="T32">10</text:span><text:span text:style-name="T33">頁</text:span><text:span text:style-name="T34">，均附中、英文摘要，</text:span><text:span text:style-name="T35">各</text:span><text:span text:style-name="T36">500</text:span><text:span text:style-name="T37">字以內，內容含研究的目的、方法、結果與結論，以一段式呈現</text:span><text:span text:style-name="T38">，並含</text:span><text:span text:style-name="T39">5</text:span><text:span text:style-name="T40">個以內之關鍵詞（</text:span><text:span text:style-name="T41">Key words</text:span><text:span text:style-name="T42">）。</text:span></text:p>
      <text:p text:style-name="P43">五、書寫格式為求統一，請參用APA格式或人文類格式撰寫(以參考文獻撰寫格式範例為原則)，參考文獻與正文引用文獻一致，以30則為限，自然科學類儘量引用五年內之文獻，不引用書籍與報紙為原則。</text:p>
      <text:p text:style-name="P44"><text:span text:style-name="T45">六、稿件著作權歸屬本期，本期亦有刪改權，投稿時需繳交</text:span><text:span text:style-name="T46">著作財產權讓與書</text:span><text:span text:style-name="T47">，除獲本期同意，不得重刊於其它刊物。本期不接受一稿兩投之稿件，凡曾於其它刊物發表或抄襲之稿件，一概拒絕刊登，一切法律問題自行負責。</text:span></text:p>
      <text:p text:style-name="P48"><text:span text:style-name="T49">七、每期投稿同一作者至多兩篇，每篇作者至多三名。投稿行政業務費</text:span><text:span text:style-name="T50">1500</text:span><text:span text:style-name="T51">元（郵政劃撥儲金存款帳號：</text:span><text:span text:style-name="T52">21016518</text:span><text:span text:style-name="T53">；戶名：靜宜大學），請備註「靜宜體育」，連同稿件附上郵政劃撥影本，以掛號寄</text:span><text:span text:style-name="T54">送：</text:span><text:span text:style-name="T55">43301</text:span><text:span text:style-name="T56">台中市沙鹿區臺灣大道七段</text:span><text:span text:style-name="T57">200</text:span><text:span text:style-name="T58">號</text:span><text:span text:style-name="T59"><text:s/></text:span><text:span text:style-name="T60">靜宜大學</text:span><text:span text:style-name="T61">體育室收。</text:span><text:span text:style-name="T62">如須退稿，</text:span><text:span text:style-name="T63">請附回郵信封</text:span><text:span text:style-name="T64">，</text:span><text:span text:style-name="T65">否則恕不退稿</text:span><text:span text:style-name="T66">。</text:span></text:p>
      <text:p text:style-name="P67">八、如有詢問事項可用電子郵件方式傳送ychsiao@pu.edu.tw或來電04-26328001轉16037或16311，傳真04-26316961；傳真或電子郵件標題請訂「詢問靜宜體育稿件事宜」，並附上正確通訊資料，以利儘速處理。</text:p>
      <text:p text:style-name="P68"/>
      <text:p text:style-name="P69"><text:span text:style-name="T70">※</text:span><text:span text:style-name="T71"><text:s/></text:span><text:span text:style-name="T72">附註</text:span></text:p>
      <text:p text:style-name="P73"><text:span text:style-name="T74">一、</text:span><text:span text:style-name="T75">本期建議投稿論文分章格式如下：</text:span></text:p>
      <text:p text:style-name="P76"><text:s text:c="2"/>壹、緒論（前言／問題背景：含相關理論及研究、研究動機、研究目的）</text:p>
      <text:p text:style-name="P77"><text:s text:c="2"/>貳、方法（含研究對象、研究工具、資料處理）<text:s text:c="2"/></text:p>
      <text:p text:style-name="P78"><text:s text:c="2"/>參、結果與討論（含各項研究結果的統計表解釋，及其各項研究結果加以討論）</text:p>
      <text:p text:style-name="P79"><text:s text:c="2"/>肆、結論（做出結論及建議）</text:p>
      <text:p text:style-name="P80"><text:s text:c="2"/>參考文獻（排列順序為：中文、英文、其他外文）</text:p>
      <text:p text:style-name="P81"/>
      <text:p text:style-name="P82">二、質性與人文類的分章格式如下：</text:p>
      <text:p text:style-name="P83"><text:s text:c="2"/>壹、緒論（含背景、目的、方法）</text:p>
      <text:p text:style-name="P84"><text:s text:c="2"/>貳、本文及注釋（得分數章分述，如分為三章為：貳、參、肆）</text:p>
      <text:p text:style-name="P85"><text:s text:c="2"/>參、結論（序號依順序排列，如本文及注釋分三章，則結論序號為伍）</text:p>
      <text:p text:style-name="P86"><text:s text:c="2"/>引用書目（排列順序為：中文、英文、其他外文）</text:p>
      <text:p text:style-name="內文"/>
      <text:p text:style-name="內文"/>
      <text:soft-page-break/>
      <text:p text:style-name="P87">「靜宜體育」</text:p>
      <text:p text:style-name="P88">著作財產權讓與書</text:p>
      <text:p text:style-name="P89"/>
      <text:p text:style-name="P90"><text:span text:style-name="T91">作者：</text:span><text:span text:style-name="T92"><text:s text:c="61"/></text:span></text:p>
      <text:p text:style-name="P93"/>
      <text:p text:style-name="P94"><text:span text:style-name="T95">篇名：</text:span><text:span text:style-name="T96"><text:s text:c="61"/></text:span></text:p>
      <text:p text:style-name="P97"><text:span text:style-name="T98">本著作所有列名作者皆同意本篇文章被刊登於</text:span><text:span text:style-name="T99">「靜宜體育」，並為推廣本期刊內容，茲將</text:span><text:span text:style-name="T100">本</text:span><text:span text:style-name="T101">著作之著作財產權讓與靜宜大學體育室編輯委員會，惟仍保有著作人格權，並本著作集結出版、教學及網站等個人無償（非商業）使用之權利。</text:span></text:p>
      <text:p text:style-name="P102"/>
      <text:p text:style-name="P103"/>
      <text:p text:style-name="P104"/>
      <text:p text:style-name="P105"><text:span text:style-name="T106">立書人代表：</text:span><text:span text:style-name="T107"><text:s text:c="15"/></text:span><text:span text:style-name="T108"><text:s text:c="26"/></text:span><text:span text:style-name="T109"><text:s/></text:span><text:span text:style-name="T110">簽章</text:span></text:p>
      <text:p text:style-name="P111"><text:span text:style-name="T112">（本人已</text:span><text:span text:style-name="T113">取得其他作者同意簽署，否則須自負法律責任。</text:span><text:span text:style-name="T114">）</text:span></text:p>
      <text:p text:style-name="P115"><text:span text:style-name="T116">身分證字號：</text:span><text:span text:style-name="T117"><text:s text:c="22"/></text:span></text:p>
      <text:p text:style-name="P118"><text:span text:style-name="T119">電話：</text:span><text:span text:style-name="T120"><text:s text:c="20"/></text:span><text:span text:style-name="T121"><text:s/></text:span><text:span text:style-name="T122">傳真：</text:span><text:span text:style-name="T123"><text:s text:c="20"/></text:span></text:p>
      <text:p text:style-name="P124"><text:span text:style-name="T125">戶籍地址：</text:span><text:span text:style-name="T126"><text:s text:c="43"/></text:span></text:p>
      <text:p text:style-name="P127"><text:span text:style-name="T128">通訊地址：</text:span><text:span text:style-name="T129"><text:s text:c="43"/></text:span></text:p>
      <text:p text:style-name="P130"/>
      <text:p text:style-name="P131"/>
      <text:p text:style-name="P132"/>
      <text:p text:style-name="P133"/>
      <text:p text:style-name="P134"/>
      <text:p text:style-name="P135"><text:span text:style-name="T136">中</text:span><text:span text:style-name="T137"><text:s/></text:span><text:span text:style-name="T138">華</text:span><text:span text:style-name="T139"><text:s/></text:span><text:span text:style-name="T140">民</text:span><text:span text:style-name="T141"><text:s/></text:span><text:span text:style-name="T142">國</text:span><text:span text:style-name="T143"><text:s text:c="2"/></text:span><text:span text:style-name="T144"><text:s text:c="11"/></text:span><text:span text:style-name="T145">年</text:span><text:span text:style-name="T146"><text:s text:c="13"/></text:span><text:span text:style-name="T147">月</text:span><text:span text:style-name="T148"><text:s text:c="13"/></text:span><text:span text:style-name="T149">日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5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9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U</meta:initial-creator>
    <dc:creator>user</dc:creator>
    <meta:creation-date>2021-11-16T08:36:00Z</meta:creation-date>
    <dc:date>2021-11-16T08:36:00Z</dc:date>
    <meta:template xlink:href="Normal" xlink:type="simple"/>
    <meta:editing-cycles>2</meta:editing-cycles>
    <meta:editing-duration>PT60S</meta:editing-duration>
    <meta:document-statistic meta:page-count="2" meta:paragraph-count="3" meta:word-count="252" meta:character-count="1690" meta:row-count="12" meta:non-whitespace-character-count="1441"/>
  </office:meta>
</office:document-meta>
</file>