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動總會或其他各級體</text:span></text:p>
      <text:p text:style-name="P41"><text:span text:style-name="T42"><text:s text:c="6"/></text:span><text:span text:style-name="T43">□□</text:span><text:span text:style-name="T44">育團體發給之各級教練證，於本辦法一百十一年一月十日修</text:span></text:p>
      <text:p text:style-name="P45"><text:span text:style-name="T46"><text:s text:c="10"/></text:span><text:span text:style-name="T47">正施行後尚在有效期間者，其有效期間均至一百十四年十二</text:span></text:p>
      <text:p text:style-name="P48"><text:span text:style-name="T49"><text:s text:c="10"/></text:span><text:span text:style-name="T50">月三十一日止。</text:span></text:p>
      <text:p text:style-name="P51"><text:span text:style-name="T52">□□□□</text:span><text:span text:style-name="T53">取得前項有效之各級教練證者，於前項有效期間內</text:span><text:span text:style-name="T54">，依</text:span></text:p>
      <text:p text:style-name="P55"><text:span text:style-name="T56">□□</text:span><text:span text:style-name="T57">前條第一項規定參加專業進修課程累計達四十八小時，並每</text:span></text:p>
      <text:p text:style-name="P58"><text:span text:style-name="T59">□□</text:span><text:span text:style-name="T60">年至少六小時者，得依原取得前項教練證之級別，向特定體</text:span></text:p>
      <text:p text:style-name="P61"><text:span text:style-name="T62">□□</text:span><text:span text:style-name="T63">育團體申請換發本辦法所定各級教練證；前條第三項規定並</text:span></text:p>
      <text:p text:style-name="P64"><text:span text:style-name="T65">□□</text:span><text:span text:style-name="T66">準用之。</text:span></text:p>
      <text:p text:style-name="P67"><text:span text:style-name="T68">第十條</text:span><text:span text:style-name="T69">□□</text:span><text:span text:style-name="T70">特定體育團體為辦理教練之檢定，應先訂定實施計畫，報本部備查；計畫之內容應包括下列</text:span><text:span text:style-name="T71">事項</text:span><text:span text:style-name="T72">：</text:span></text:p>
      <text:soft-page-break/>
      <text:p text:style-name="P73"><text:span text:style-name="T74"><text:s text:c="4"/></text:span><text:span text:style-name="T75">一、申請教練資格之檢定，應填具之申請書、檢附之文件、資料及繳交之費用。</text:span></text:p>
      <text:p text:style-name="P76"><text:span text:style-name="T77"><text:s text:c="4"/></text:span><text:span text:style-name="T78">二、學科授課內容、學科與術科測驗方式、複查成績。</text:span></text:p>
      <text:p text:style-name="P79"><text:span text:style-name="T80"><text:s text:c="4"/></text:span><text:span text:style-name="T81">三、教練證申請補發、換發。</text:span></text:p>
      <text:p text:style-name="P82"><text:span text:style-name="T83"><text:s text:c="4"/></text:span><text:span text:style-name="T84">四、持有國外教練證者，申請換證審查之條件。</text:span></text:p>
      <text:p text:style-name="P85"><text:span text:style-name="T86"><text:s text:c="4"/></text:span><text:span text:style-name="T87">五、教練之進修、管理、考核及獎懲。</text:span></text:p>
      <text:p text:style-name="P88"><text:span text:style-name="T89">□□</text:span><text:span text:style-name="T90">六、辦理講習會及專業進修課程之收費基準及經費編列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1T09:43:00Z</meta:creation-date>
    <dc:date>2022-01-11T09:43:00Z</dc:date>
    <meta:print-date>2020-09-24T12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