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man PS" svg:font-family="Roman PS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margin-left="0.3097in" fo:text-indent="-0.3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fo:widows="2" fo:orphans="2" style:text-autospace="none" style:snap-to-layout-grid="false" fo:text-align="justify" style:vertical-align="middle" fo:line-height="0.1944in" fo:margin-left="0.2951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widows="2" fo:orphans="2" style:text-autospace="none" style:snap-to-layout-grid="false" fo:text-align="justify" style:vertical-align="middle" fo:line-height="0.1944in" fo:margin-left="0.4548in" fo:text-indent="-0.1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widows="2" fo:orphans="2" style:text-autospace="none" style:snap-to-layout-grid="false" fo:text-align="justify" style:vertical-align="middle" fo:line-height="0.1944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margin-left="0.4548in" fo:text-indent="-0.1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08in" fo:text-indent="-0.3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923in" fo:text-indent="-0.1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923in" fo:text-indent="-0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-0.1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widows="2" fo:orphans="2" style:text-autospace="none" style:snap-to-layout-grid="false" fo:text-align="justify" style:vertical-align="middle" fo:line-height="0.1944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1.2145in" fo:text-indent="-0.4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1.2145in" fo:text-indent="-0.4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1.2145in" fo:text-indent="-0.41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937in" fo:text-indent="-0.1534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0.3798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548in" fo:text-indent="0.379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937in" fo:text-indent="-0.1534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937in" fo:text-indent="-0.1534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4937in" fo:text-indent="-0.1534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middle" fo:line-height="0.1944in" fo:margin-left="0.2951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9416in" fo:text-indent="-0.14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9416in" fo:text-indent="-0.146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6201in" fo:text-indent="0.1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097in" fo:text-indent="-0.309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 fo:line-height="0.2222in" fo:margin-left="-0.0013in" fo:text-indent="0.320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9715in" fo:text-indent="-0.163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9715in" fo:text-indent="-0.163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 fo:line-height="0.2222in" fo:margin-left="0.3215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98in" fo:text-indent="-0.329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98in" fo:text-indent="-0.329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222in" fo:margin-left="0.3215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98in" fo:text-indent="-0.329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98in" fo:text-indent="-0.329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TableColumn237" style:family="table-column">
      <style:table-column-properties style:column-width="2.625in"/>
    </style:style>
    <style:style style:name="TableColumn238" style:family="table-column">
      <style:table-column-properties style:column-width="2.625in"/>
    </style:style>
    <style:style style:name="TableColumn239" style:family="table-column">
      <style:table-column-properties style:column-width="2.0111in"/>
    </style:style>
    <style:style style:name="Table236" style:family="table">
      <style:table-properties style:width="7.2611in" fo:margin-left="0in" table:align="left"/>
    </style:style>
    <style:style style:name="TableRow240" style:family="table-row">
      <style:table-row-properties style:min-row-height="0.030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08in" fo:text-indent="-0.31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8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9715in" fo:text-indent="-0.16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9715in" fo:text-indent="-0.16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fo:text-align="justify" fo:line-height="0.2222in" fo:margin-left="0.3215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3208in" fo:text-indent="-0.31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0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text-autospace="none" style:snap-to-layout-grid="false" fo:text-align="justify" style:vertical-align="middle" fo:line-height="0.2361in" fo:margin-left="0.8069in" fo:text-indent="-0.4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text-align="justify" fo:line-height="0.2222in" fo:margin-left="0.3215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 fo:margin-left="0.1631in" fo:text-indent="-0.1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3" style:parent-style-name="內文" style:family="paragraph">
      <style:paragraph-properties fo:text-align="justify" fo:line-height="0.2222in" fo:margin-left="0.1631in" fo:text-indent="-0.1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4" style:parent-style-name="內文" style:family="paragraph">
      <style:paragraph-properties fo:text-align="justify" fo:line-height="0.2222in" fo:margin-left="0.1631in" fo:text-indent="-0.1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中教育大學學生抵免學分要點</text:p>
      <text:p text:style-name="P2">教育部87年8月26日台（87）高（二）字第87094911號函備查</text:p>
      <text:p text:style-name="P3">87年10月7日87學年第1學期期初教務會議（二）修正通過</text:p>
      <text:p text:style-name="P4">96年6月20日95學年度第2學期期末教務會議修正通過</text:p>
      <text:p text:style-name="P5">教育部96年7月18日台中（二）字第0960108115號函同意備查</text:p>
      <text:p text:style-name="P6">100年3月8日99學年度第2學期期初教務會議修正通過</text:p>
      <text:p text:style-name="P7">教育部100年5月11日臺高（二）字第1000079832號函同意備查</text:p>
      <text:p text:style-name="P8">108年12月17日108學年度第1學期期末初教務會議修正通過</text:p>
      <text:p text:style-name="P9">教育部109年1月22日臺教高（二）字第1090008205號函同意備查第2、3、5-11條</text:p>
      <text:p text:style-name="P10">109年12月15日109學年度第1學期期末初教務會議修正第8點</text:p>
      <text:p text:style-name="P11"/>
      <text:p text:style-name="P12"><text:span text:style-name="T13">一、國立臺中教育大學（以下簡稱本校）學生抵免學分，應依本校學生抵免學分要點（以下簡稱本要點）辦理。</text:span></text:p>
      <text:p text:style-name="P14"><text:span text:style-name="T15">二、</text:span><text:span text:style-name="T16">本校</text:span><text:span text:style-name="T17">下</text:span><text:span text:style-name="T18">列學生得申請抵免學分：</text:span></text:p>
      <text:p text:style-name="P19">（一）入學新生。</text:p>
      <text:p text:style-name="P20">（二）轉學生。</text:p>
      <text:p text:style-name="P21">（三）依法令規定先修讀學分，後考取修讀學位者。</text:p>
      <text:p text:style-name="P22">（四）博、碩士班研究生於修讀碩士、學士學位期間，修讀博、碩士班課程，其成績達博、碩士班及格標準，且此課程學分未列入碩士、學士班畢業學分數內。</text:p>
      <text:p text:style-name="P23">（五）雙聯學制學生。</text:p>
      <text:p text:style-name="P24">（六）經本校核准赴境外大學修課完畢之在校學生。</text:p>
      <text:p text:style-name="P25">（七）以遠距教學方式取得推廣教育學分者。</text:p>
      <text:p text:style-name="P26"><text:span text:style-name="T27">（八）其他法規另有規定者。</text:span></text:p>
      <text:p text:style-name="P28">三、抵免科目學分之範圍如下：</text:p>
      <text:p text:style-name="P29">（一）必修科目學分（含共同科目）。</text:p>
      <text:p text:style-name="P30">（二）選修科目學分（含相關科目及通識科目）。</text:p>
      <text:p text:style-name="P31">（三）輔系學分。</text:p>
      <text:p text:style-name="P32">（四）雙主修（學位）學分。</text:p>
      <text:p text:style-name="P33">四、抵免學分數上限規定如下，各院、系、所、學位學程有更嚴格規定者，從其規定：</text:p>
      <text:p text:style-name="P34"><text:span text:style-name="T35">（</text:span><text:span text:style-name="T36">一</text:span><text:span text:style-name="T37">）</text:span><text:span text:style-name="T38">入學新生</text:span><text:span text:style-name="T39">：研究生</text:span><text:span text:style-name="T40">以應修畢業學分數二分之一為限。</text:span></text:p>
      <text:p text:style-name="P41"><text:span text:style-name="T42">（</text:span><text:span text:style-name="T43">二</text:span><text:span text:style-name="T44">）</text:span><text:span text:style-name="T45">大學部轉學生</text:span><text:span text:style-name="T46">：</text:span></text:p>
      <text:p text:style-name="P47">1.轉入二年級者：至多得抵免四十學分。</text:p>
      <text:p text:style-name="P48">2.轉入三年級者：至多得抵免八十學分。</text:p>
      <text:p text:style-name="P49">3.學生自轉入學期起，每學期應修學分數不得減少。</text:p>
      <text:p text:style-name="P50">（三）經本校核准赴境外大學修課完畢之在校學生：</text:p>
      <text:p text:style-name="P51">1.學士班：以應修畢業學分數三分之一為限。</text:p>
      <text:p text:style-name="P52">2.博、碩士班：以應修畢業學分數二分之一為限。</text:p>
      <text:p text:style-name="P53"><text:span text:style-name="T54">（四）雙聯學制學生</text:span><text:span text:style-name="T55">：依本校「與境外大學校院辦理雙聯學制辦法」</text:span><text:span text:style-name="T56"><text:s/></text:span><text:span text:style-name="T57">規定辦理。</text:span></text:p>
      <text:p text:style-name="P58"><text:span text:style-name="T59">（</text:span><text:span text:style-name="T60">五</text:span><text:span text:style-name="T61">）</text:span><text:span text:style-name="T62">依</text:span><text:span text:style-name="T63">「專科</text:span><text:span text:style-name="T64">以上</text:span><text:span text:style-name="T65">學校推廣教育實施辦法」取得推廣教育學分班之學分證明學生：</text:span><text:span text:style-name="T66">以應修畢業學分數二分之一為限。</text:span></text:p>
      <text:p text:style-name="P67"><text:span text:style-name="T68">（六）</text:span><text:span text:style-name="T69">依本校「一貫修讀學、碩士學位要點」取得預研生資格並依規定入學之碩士班新生：以應修畢業學分數三分之二為限。</text:span></text:p>
      <text:p text:style-name="P70"><text:span text:style-name="T71">（七）依「專科以上學校遠距教學實施辦法」取得推廣教育學分之學生：其抵免學分數已超過應修畢學分數三分之一者，本校應造冊報教育部備查。</text:span><text:span text:style-name="T72">學生採計為畢業總學分數中之遠距教學課程學分數</text:span><text:span text:style-name="T73">（</text:span><text:span text:style-name="T74">含抵免及在本校修習</text:span><text:span text:style-name="T75">）</text:span><text:span text:style-name="T76">，不得超過畢業總學分數之二分之一。</text:span></text:p>
      <text:p text:style-name="P77">五、抵免學分之規定如下：</text:p>
      <text:soft-page-break/>
      <text:p text:style-name="P78"><text:span text:style-name="T79">（一）學科科目</text:span><text:span text:style-name="T80">名稱</text:span><text:span text:style-name="T81">、內容相同或相近者，以一科抵一科或二科抵一科為限。</text:span></text:p>
      <text:p text:style-name="P82">（二）科目學分數規定：</text:p>
      <text:p text:style-name="P83">1.學分數相同。</text:p>
      <text:p text:style-name="P84"><text:span text:style-name="T85">2.得</text:span><text:span text:style-name="T86">以多抵少，</text:span><text:span text:style-name="T87">但</text:span><text:span text:style-name="T88">抵免後以</text:span><text:span text:style-name="T89">較</text:span><text:span text:style-name="T90">少</text:span><text:span text:style-name="T91">之</text:span><text:span text:style-name="T92">學分登記。</text:span></text:p>
      <text:p text:style-name="P93"><text:span text:style-name="T94">3.</text:span><text:span text:style-name="T95">以少抵多者</text:span><text:span text:style-name="T96">，應符合下列各項規定：</text:span></text:p>
      <text:p text:style-name="P97"><text:span text:style-name="T98">（1）</text:span><text:span text:style-name="T99">應由就讀</text:span><text:span text:style-name="T100">院、</text:span><text:span text:style-name="T101">系、所、學位學程或</text:span><text:span text:style-name="T102">通識教育</text:span><text:span text:style-name="T103">中心指定補修科目以補足所差學分</text:span><text:span text:style-name="T104">，抵免之學分以少學分登記</text:span><text:span text:style-name="T105">。</text:span></text:p>
      <text:p text:style-name="P106"><text:span text:style-name="T107">（2）</text:span><text:span text:style-name="T108">若所差學分無性質相近科目可補修者，不得辦理抵免。</text:span></text:p>
      <text:p text:style-name="P109">（3）指定補修之學分數不得跨科使用。</text:p>
      <text:p text:style-name="P110"><text:span text:style-name="T111">（三）</text:span><text:span text:style-name="T112">申請抵免學分之科目，以在大學或專科學校修習成績及格者為原則。</text:span></text:p>
      <text:p text:style-name="P113">（四）入學前已修習之科目，至入學時已超過十年者，不得抵免，特殊情況經專案簽請教務長核准者，不在此限。</text:p>
      <text:p text:style-name="P114">（五）五年制專科學校畢（結）業之學生，其專科一年級至三年級修習之科目不得辦理抵免。</text:p>
      <text:p text:style-name="P115">（六）已計入取得學位之畢業學分之科目，不得申請抵免。</text:p>
      <text:p text:style-name="P116">（七）屬學士班課程之科目學分，不得抵免碩、博士班課程科目學分；屬碩士班課程之科目學分，不得抵免博士班課程科目學分。</text:p>
      <text:p text:style-name="P117">（八）欲抵免之本校課程屬全學年者，可先抵免上學期或下學期課程，惟應將尚未抵免之上學期或下學期課程修讀及格後，始得計算入畢業學分，未完成者其已抵免之上學期或下學期學分仍不予計算入畢業學分。</text:p>
      <text:p text:style-name="P118">（九）雙重學籍學生（雙聯學制除外），於對方學校修習之科目學分不得申請抵免。</text:p>
      <text:p text:style-name="P119">六、抵免學分科目之審核，應由各課程所屬單位主管審查後，送由教務處複核：</text:p>
      <text:p text:style-name="P120">（一）共同課程：</text:p>
      <text:p text:style-name="P121">1.體育課程：體育系。</text:p>
      <text:p text:style-name="P122">2.全民國防教育軍事訓練課程：軍訓室。</text:p>
      <text:p text:style-name="P123">（二）通識課程：通識教育中心。</text:p>
      <text:p text:style-name="P124">（三）學院共同課程：各學院或各系、所、學位學程。</text:p>
      <text:p text:style-name="P125">（四）專門課程：各院、系、所、學位學程。</text:p>
      <text:p text:style-name="P126"><text:span text:style-name="T127">七、提高編級</text:span><text:span text:style-name="T128">規定如下：</text:span></text:p>
      <text:p text:style-name="P129">（一）轉學生不得提高編級。</text:p>
      <text:p text:style-name="P130">（二）學士班新生：</text:p>
      <text:p text:style-name="P131"><text:span text:style-name="T132">1.抵免</text:span><text:span text:style-name="T133">達</text:span><text:span text:style-name="T134">四十學分以上者</text:span><text:span text:style-name="T135">，</text:span><text:span text:style-name="T136">得編入二年級</text:span><text:span text:style-name="T137">；</text:span><text:span text:style-name="T138">抵免</text:span><text:span text:style-name="T139">達</text:span><text:span text:style-name="T140">七十八學分以上者</text:span><text:span text:style-name="T141">，</text:span><text:span text:style-name="T142">得編入三年級</text:span><text:span text:style-name="T143">；</text:span><text:span text:style-name="T144">抵免達</text:span><text:span text:style-name="T145">一百一十</text:span><text:span text:style-name="T146">學分以上者</text:span><text:span text:style-name="T147">，</text:span><text:span text:style-name="T148">得編入四年級。</text:span></text:p>
      <text:p text:style-name="P149">2.專科畢業生得提高編級至多二學年，最高得編入三年級。</text:p>
      <text:p text:style-name="P150">3.學士班退學學生提高編級最高得編入退學之年級，惟至多編入四年級。</text:p>
      <text:p text:style-name="P151">4.持推廣教育學分班之學分證明申請提高編級者，修業年限不得少於修業期限二分之一，且不得少於一年。</text:p>
      <text:p text:style-name="P152"><text:span text:style-name="T153">5.</text:span><text:span text:style-name="T154">提高編級學生至少須在校修業一年，始可畢業</text:span><text:span text:style-name="T155">；且每學期應修學分數不得減少。</text:span></text:p>
      <text:p text:style-name="P156"><text:span text:style-name="T157">（三）申請提高編級申請表應與抵免學分申請書同時提出，</text:span><text:span text:style-name="T158">經</text:span><text:span text:style-name="T159">學系初審後，送教務處複審，經審查通過後</text:span><text:span text:style-name="T160">始准予提高編級。<text:s/></text:span></text:p>
      <text:p text:style-name="P161"><text:span text:style-name="T162">（四）</text:span><text:span text:style-name="T163">提高編級學生，畢業應修科目與學分， 依提高編級後之班級學生入學年度之</text:span><text:span text:style-name="T164">課程科目表</text:span><text:span text:style-name="T165">為準。</text:span></text:p>
      <text:p text:style-name="P166">（五）申請提高編級以一次為限，提高編級經核定通過者，不得申請變更或撤銷。</text:p>
      <text:p text:style-name="P167"><text:span text:style-name="T168">八、申請科目</text:span><text:span text:style-name="T169">抵免學分</text:span><text:span text:style-name="T170">，應依本校</text:span><text:span text:style-name="T171">行事曆</text:span><text:span text:style-name="T172">所訂抵免學分申請期間內，依規定方式辦理；但應屆畢業生</text:span><text:soft-page-break/><text:span text:style-name="T173">之申請期間得不受此限。</text:span></text:p>
      <text:p text:style-name="P174">學生應檢具下列文件送各院、系、所、學位學程、通識教育中心審查後，送教務處核定：</text:p>
      <text:p text:style-name="P175">（一）抵免學分申請書。</text:p>
      <text:p text:style-name="P176"><text:span text:style-name="T177">（</text:span><text:span text:style-name="T178">二</text:span><text:span text:style-name="T179">）中</text:span><text:span text:style-name="T180">（</text:span><text:span text:style-name="T181">英</text:span><text:span text:style-name="T182">）</text:span><text:span text:style-name="T183">文歷年成績單或學分證明正本</text:span><text:span text:style-name="T184">：</text:span></text:p>
      <text:p text:style-name="P185"><text:span text:style-name="T186">1.</text:span><text:span text:style-name="T187">成績單應標註成績及格之標準，未標註者不予受理。</text:span></text:p>
      <text:p text:style-name="P188"><text:span text:style-name="T189">2.成績單呈現之科目學分若為抵免者，應持該科目原始之成績單</text:span><text:span text:style-name="T190">作為重新申請抵免認定之依據。</text:span></text:p>
      <text:p text:style-name="P191">（三）各院、系、所、學位學程、通識教育中心審查時所要求之相關資料。</text:p>
      <text:p text:style-name="P192"><text:span text:style-name="T193">（</text:span><text:span text:style-name="T194">四</text:span><text:span text:style-name="T195">）</text:span><text:span text:style-name="T196">本校</text:span><text:span text:style-name="T197">其他法規規定之文件資料。</text:span></text:p>
      <text:p text:style-name="P198">各院、系、所、學位學程、通識教育中心於抵免學分審查時，得採取甄試方式認定其程度及決定是否可以抵免。</text:p>
      <text:p text:style-name="P199"><text:span text:style-name="T200">九、經核准抵免之科目學分，登錄於學生歷年成績單，並於成績欄內以</text:span><text:span text:style-name="T201">「T」表示為抵免科目學分，不登錄成績。</text:span></text:p>
      <text:p text:style-name="P202"><text:span text:style-name="T203">十、</text:span><text:span text:style-name="T204">各院、系、所、學位學程、通識教育中心得依據本要點，訂定學生抵免學分相關規定，經院、系、所、務會議或學位學程事務會議及教務會議通過後公告實施。</text:span></text:p>
      <text:p text:style-name="P205">各院、系、所、學位學程、通識教育中心所訂學生抵免學分規定較本要點嚴格者，從各院、系、所、學位學程、通識教育中心之規定。</text:p>
      <text:p text:style-name="P206"><text:span text:style-name="T207">十一、本要點</text:span><text:span text:style-name="T208">未盡事宜</text:span><text:span text:style-name="T209">，悉依各教育法規及本校相關教務章則辦理。</text:span></text:p>
      <text:p text:style-name="P210"><text:span text:style-name="T211">十二、本要點經教務會議通過後公告實施，並報教育部備查，修正時亦同。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「國立臺中教育大學學生抵免學分要點」第八點修正條文對照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修正條文</text:span></text:p>
          </table:table-cell>
          <table:table-cell table:style-name="TableCell244">
            <text:p text:style-name="P245"><text:span text:style-name="T246">現行條文</text:span></text:p>
          </table:table-cell>
          <table:table-cell table:style-name="TableCell247">
            <text:p text:style-name="P248"><text:span text:style-name="T249">說明</text:span></text:p>
          </table:table-cell>
        </table:table-row>
        <table:table-row table:style-name="TableRow250">
          <table:table-cell table:style-name="TableCell251">
            <text:p text:style-name="P252"><text:span text:style-name="T253">八、申請科目</text:span><text:span text:style-name="T254">抵免</text:span><text:span text:style-name="T255">學分，應依本校</text:span><text:span text:style-name="T256">行事曆</text:span><text:span text:style-name="T257">所訂抵免學分申請期間內，依規定方式辦理；但應屆畢業生之申請期間得不受此限。</text:span></text:p>
            <text:p text:style-name="P258">學生應檢具下列文件送各院、系、所、學位學程、通識教育中心審查後，送教務處核定：</text:p>
            <text:p text:style-name="P259">（一）抵免學分申請書。</text:p>
            <text:p text:style-name="P260"><text:span text:style-name="T261">（</text:span><text:span text:style-name="T262">二</text:span><text:span text:style-name="T263">）中</text:span><text:span text:style-name="T264">（</text:span><text:span text:style-name="T265">英</text:span><text:span text:style-name="T266">）</text:span><text:span text:style-name="T267">文歷年成績單或學分證明正本</text:span><text:span text:style-name="T268">：</text:span></text:p>
            <text:p text:style-name="P269"><text:span text:style-name="T270">1.</text:span><text:span text:style-name="T271">成績單應標註成績及格之標準，未標註者不予受理。</text:span></text:p>
            <text:p text:style-name="P272"><text:span text:style-name="T273">2.成績單呈現之科目學分若為抵免者，應持該科目原始之成績單</text:span><text:span text:style-name="T274">作為重新申請抵免認定之依據。</text:span></text:p>
            <text:p text:style-name="P275">（三）各院、系、所、學位學程、通識教育中心審查時所要求之相關資料。</text:p>
            <text:p text:style-name="P276"><text:span text:style-name="T277">（</text:span><text:span text:style-name="T278">四</text:span><text:span text:style-name="T279">）</text:span><text:span text:style-name="T280">本校</text:span><text:span text:style-name="T281">其他法規規定之文件資料。</text:span></text:p>
            <text:p text:style-name="P282">各院、系、所、學位學程、通識教育中心於抵免學分審查時，得採取甄試方式認定其程度及決定是否可以抵免。</text:p>
          </table:table-cell>
          <table:table-cell table:style-name="TableCell283">
            <text:p text:style-name="P284"><text:span text:style-name="T285">八、申請科目</text:span><text:span text:style-name="T286">抵免</text:span><text:span text:style-name="T287">學分，應依本校</text:span><text:span text:style-name="T288">行事曆</text:span><text:span text:style-name="T289">所訂抵免學分申請期間內，依規定方式辦理；但應屆畢業生之申請期間得不受此限。</text:span></text:p>
            <text:p text:style-name="P290">學生應檢具下列文件送各院、系、所、學位學程、通識教育中心審查後，送教務處核定：</text:p>
            <text:p text:style-name="P291">（一）抵免學分申請書。</text:p>
            <text:p text:style-name="P292">（二）中（英）文歷年成績單或學分證明正本。成績單應標註成績及格之標準，未標註者不予受理。</text:p>
            <text:p text:style-name="P293">（三）各院、系、所、學位學程、通識教育中心審查時所要求之相關資料。</text:p>
            <text:p text:style-name="P294"><text:span text:style-name="T295">（</text:span><text:span text:style-name="T296">四</text:span><text:span text:style-name="T297">）</text:span><text:span text:style-name="T298">本校</text:span><text:span text:style-name="T299">其他法規規定之文件資料。</text:span></text:p>
            <text:p text:style-name="P300">各院、系、所、學位學程、通識教育中心於抵免學分審查時，得採取甄試方式認定其程度及決定是否可以抵免。</text:p>
          </table:table-cell>
          <table:table-cell table:style-name="TableCell301">
            <text:p text:style-name="P302">1.查部分新生或轉學生於入學本校前已就讀兩學學校以上，其提供就讀本校前一所學校成績單辦理抵免時，部分科目學分為抵免科目，若以該等抵免科目再行抵免本校之課程科目實有不妥，故實務上皆要求學生應持該科目之原始成績單作為抵免之依據。</text:p>
            <text:p text:style-name="P303">2.109學年度第1學期辦理轉學生學分抵免，請某學生提供成績單中抵免科目之原始成績單作為審查依據，該生表示其抵免科目為出國交換期間修習之科目，且部分科目僅為旁聽並無成績單，且其原就讀學校已同意其抵免，為何本校不可?而提出異議。</text:p>
            <text:p text:style-name="P304">3.依上所述，為免爭議，故增列第二項第二款第二目之規定。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man PS" svg:font-family="Roman P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middle" fo:margin-left="0.3333in" fo:text-indent="-0.4166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 New Roman" style:font-name-complex="Times New Roman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7881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20-12-16T07:09:00Z</meta:creation-date>
    <dc:date>2020-12-16T07:09:00Z</dc:date>
    <meta:print-date>2019-12-23T06:1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3" meta:character-count="3634" meta:row-count="25" meta:non-whitespace-character-count="3098"/>
  </office:meta>
</office:document-meta>
</file>