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text:style-name="WW_CharLFO10LVL2" style:num-suffix="、" style:num-format="1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3" text:style-name="WW_CharLFO10LVL3" style:num-suffix="、" style:num-format="一, 十, 一百(繁), ..." text:start-value="3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★">
        <style:list-level-properties text:space-before="0.3347in" text:min-label-width="0.2916in" text:list-level-position-and-space-mode="label-alignment">
          <style:list-level-label-alignment text:label-followed-by="listtab" fo:margin-left="0.6263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6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361in" text:min-label-width="0.75in" text:list-level-position-and-space-mode="label-alignment">
          <style:list-level-label-alignment text:label-followed-by="listtab" fo:margin-left="1.1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text-indent="2.127in">
        <style:tab-stops>
          <style:tab-stop style:type="left" style:position="7.833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margin-bottom="0.1666in" fo:line-height="100%" fo:text-indent="0in">
        <style:tab-stops>
          <style:tab-stop style:type="left" style:position="7.8333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0833in" fo:line-height="0.3055in" fo:text-indent="0in"/>
      <style:text-properties style:font-name-asian="標楷體"/>
    </style:style>
    <style:style style:name="P8" style:parent-style-name="內文" style:family="paragraph">
      <style:paragraph-properties fo:line-height="0.3055in" fo:text-indent="0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3055in" fo:text-indent="0in"/>
      <style:text-properties style:font-name="標楷體" style:font-name-asian="標楷體" fo:color="#000000"/>
    </style:style>
    <style:style style:name="P11" style:parent-style-name="內文" style:family="paragraph">
      <style:paragraph-properties fo:line-height="0.3055in" fo:text-indent="0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3055in" fo:margin-left="0.6895in" fo:text-indent="-0.5229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3055in" fo:text-indent="0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3055in" fo:text-indent="0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3055in" fo:margin-left="1.6666in" fo:text-indent="-1.1666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font-size="7pt" style:font-size-asian="7pt" style:font-size-complex="7pt" fo:background-color="#FFFFFF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P23" style:parent-style-name="內文" style:family="paragraph">
      <style:paragraph-properties fo:line-height="0.3055in" fo:margin-left="1.0833in" fo:text-indent="-0.3333in">
        <style:tab-stops>
          <style:tab-stop style:type="left" style:position="0.08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3055in" fo:margin-left="2in" fo:text-indent="-1.25in">
        <style:tab-stops>
          <style:tab-stop style:type="left" style:position="-0.8333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3055in" fo:margin-left="2in" fo:text-indent="-1.25in">
        <style:tab-stops>
          <style:tab-stop style:type="left" style:position="-0.8333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3055in" fo:margin-left="2in" fo:text-indent="-1.25in">
        <style:tab-stops>
          <style:tab-stop style:type="left" style:position="-0.8333in"/>
          <style:tab-stop style:type="left" style:position="1.8694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line-height="0.3055in" fo:margin-left="2in" fo:text-indent="-1.25in">
        <style:tab-stops>
          <style:tab-stop style:type="left" style:position="-0.8333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line-height="0.3055in" fo:margin-left="1.0833in" fo:text-indent="0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0.3055in">
        <style:tab-stops>
          <style:tab-stop style:type="left" style:position="1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P37" style:parent-style-name="內文" style:family="paragraph">
      <style:paragraph-properties fo:line-height="0.3055in" fo:margin-left="1.0833in" fo:text-indent="-0.2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line-height="0.3055in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3055in" fo:margin-left="0.5833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start" fo:text-indent="0in"/>
      <style:text-properties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text-align="start" fo:text-indent="0in">
        <style:tab-stops>
          <style:tab-stop style:type="left" style:position="5.5375in"/>
        </style:tab-stops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51" style:parent-style-name="內文" style:family="paragraph">
      <style:paragraph-properties fo:text-align="start"/>
    </style:style>
    <style:style style:name="P52" style:parent-style-name="內文" style:family="paragraph">
      <style:paragraph-properties fo:text-align="start" style:line-height-at-least="0in" fo:text-indent="0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fo:text-align="start" style:line-height-at-least="0in" fo:text-indent="0in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fo:text-indent="0in"/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text-align="center" fo:text-indent="0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text-align="center" fo:text-indent="0in"/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fo:text-align="start" fo:text-indent="0in"/>
      <style:text-properties style:font-name-asian="標楷體" fo:color="#FF0000" fo:font-size="14pt" style:font-size-asian="14pt" style:font-size-complex="14pt"/>
    </style:style>
    <style:style style:name="P95" style:parent-style-name="內文" style:family="paragraph">
      <style:paragraph-properties fo:text-align="start" fo:text-indent="0in"/>
      <style:text-properties style:font-name-asian="標楷體" fo:color="#FF0000" fo:font-size="14pt" style:font-size-asian="14pt" style:font-size-complex="14pt"/>
    </style:style>
    <style:style style:name="P96" style:parent-style-name="內文" style:family="paragraph">
      <style:paragraph-properties fo:text-align="center" fo:line-height="100%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97" style:parent-style-name="內文" style:family="paragraph">
      <style:paragraph-properties fo:text-align="center" fo:line-height="100%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98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99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00" style:parent-style-name="內文" style:family="paragraph">
      <style:paragraph-properties fo:text-align="start" fo:text-indent="0in"/>
    </style:style>
    <style:style style:name="T10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102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04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05" style:parent-style-name="內文" style:family="paragraph">
      <style:paragraph-properties fo:text-align="start" fo:text-indent="0in"/>
    </style:style>
    <style:style style:name="T10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107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09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10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11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12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13" style:parent-style-name="內文" style:family="paragraph">
      <style:paragraph-properties fo:text-align="start" fo:text-indent="0in"/>
      <style:text-properties style:font-name-asian="標楷體" fo:font-weight="bold" style:font-weight-asian="bold" fo:color="#FF0000" fo:font-size="16pt" style:font-size-asian="16pt" fo:language="af" fo:country="ZA"/>
    </style:style>
    <style:style style:name="P114" style:parent-style-name="內文" style:family="paragraph">
      <style:paragraph-properties fo:text-align="start" fo:text-indent="0in"/>
    </style:style>
    <style:style style:name="T11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116" style:parent-style-name="內文" style:family="paragraph">
      <style:paragraph-properties fo:text-indent="0in"/>
      <style:text-properties fo:font-size="8pt" style:font-size-asian="8pt" style:font-size-complex="8pt"/>
    </style:style>
    <style:style style:name="P117" style:parent-style-name="內文" style:family="paragraph">
      <style:paragraph-properties fo:text-indent="0in"/>
    </style:style>
    <style:style style:name="T118" style:parent-style-name="預設段落字型" style:family="text">
      <style:text-properties fo:font-size="8pt" style:font-size-asian="8pt" style:font-size-complex="8pt"/>
    </style:style>
    <style:style style:name="T11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20" style:parent-style-name="內文" style:family="paragraph">
      <style:paragraph-properties fo:text-align="start" fo:text-indent="0in"/>
      <style:text-properties style:font-name-asian="標楷體" fo:color="#FF0000" fo:font-size="14pt" style:font-size-asian="14pt" style:font-size-complex="14pt"/>
    </style:style>
    <style:style style:name="P121" style:parent-style-name="內文" style:family="paragraph">
      <style:paragraph-properties fo:line-height="100%" fo:text-indent="0in"/>
      <style:text-properties style:font-name-asian="標楷體" fo:font-weight="bold" style:font-weight-asian="bold" fo:color="#FF0000" fo:font-size="20pt" style:font-size-asian="20pt" style:font-size-complex="20pt"/>
    </style:style>
    <style:style style:name="P122" style:parent-style-name="內文" style:family="paragraph">
      <style:paragraph-properties fo:margin-top="0.0833in" fo:margin-bottom="0.0833in" fo:line-height="100%" fo:text-indent="0in"/>
    </style:style>
    <style:style style:name="T12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indent="0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margin-top="0.0833in" fo:margin-bottom="0.0833in" fo:line-height="100%" fo:text-indent="0in"/>
      <style:text-properties style:font-name-asian="標楷體" fo:font-weight="bold" style:font-weight-asian="bold" fo:color="#FF0000" fo:font-size="18pt" style:font-size-asian="18pt" style:font-size-complex="18pt" fo:language="af" fo:country="ZA"/>
    </style:style>
    <style:style style:name="P127" style:parent-style-name="內文" style:family="paragraph">
      <style:paragraph-properties fo:margin-top="0.0833in" fo:margin-bottom="0.0833in" fo:line-height="100%" fo:text-indent="0in"/>
      <style:text-properties style:font-name-asian="標楷體" fo:font-weight="bold" style:font-weight-asian="bold" fo:color="#FF0000" fo:font-size="18pt" style:font-size-asian="18pt" style:font-size-complex="18pt" fo:language="af" fo:country="ZA"/>
    </style:style>
    <style:style style:name="P128" style:parent-style-name="內文" style:family="paragraph">
      <style:paragraph-properties fo:margin-top="0.0833in" fo:margin-bottom="0.0833in" fo:line-height="100%" fo:text-indent="0in"/>
      <style:text-properties style:font-name-asian="標楷體" fo:font-weight="bold" style:font-weight-asian="bold" fo:color="#FF0000" fo:font-size="18pt" style:font-size-asian="18pt" style:font-size-complex="18pt" fo:language="af" fo:country="ZA"/>
    </style:style>
    <style:style style:name="P129" style:parent-style-name="內文" style:family="paragraph">
      <style:paragraph-properties fo:margin-top="0.0833in" fo:margin-bottom="0.0833in" fo:line-height="100%" fo:text-indent="0in"/>
      <style:text-properties style:font-name-asian="標楷體" fo:font-weight="bold" style:font-weight-asian="bold" fo:color="#FF0000" fo:font-size="18pt" style:font-size-asian="18pt" style:font-size-complex="18pt" fo:language="af" fo:country="ZA"/>
    </style:style>
    <style:style style:name="P130" style:parent-style-name="內文" style:family="paragraph">
      <style:paragraph-properties fo:margin-top="0.0833in" fo:margin-bottom="0.0833in" fo:line-height="100%" fo:text-indent="0in"/>
      <style:text-properties style:font-name-asian="標楷體" fo:font-weight="bold" style:font-weight-asian="bold" fo:color="#FF0000" fo:font-size="18pt" style:font-size-asian="18pt" style:font-size-complex="18pt" fo:language="af" fo:country="ZA"/>
    </style:style>
    <style:style style:name="P131" style:parent-style-name="內文" style:family="paragraph">
      <style:paragraph-properties fo:margin-top="0.0833in" fo:margin-bottom="0.0833in" fo:line-height="100%" fo:text-indent="0in"/>
      <style:text-properties style:font-name-asian="標楷體" fo:font-weight="bold" style:font-weight-asian="bold" fo:color="#FF0000" fo:font-size="18pt" style:font-size-asian="18pt" style:font-size-complex="18pt" fo:language="af" fo:country="ZA"/>
    </style:style>
    <style:style style:name="P132" style:parent-style-name="內文" style:family="paragraph">
      <style:paragraph-properties fo:margin-top="0.0833in" fo:margin-bottom="0.0833in" fo:line-height="100%" fo:text-indent="0in"/>
      <style:text-properties style:font-name-asian="標楷體" fo:font-weight="bold" style:font-weight-asian="bold" fo:color="#FF0000" fo:font-size="18pt" style:font-size-asian="18pt" style:font-size-complex="18pt" fo:language="af" fo:country="ZA"/>
    </style:style>
    <style:style style:name="P133" style:parent-style-name="內文" style:family="paragraph">
      <style:paragraph-properties fo:margin-right="0.1666in"/>
      <style:text-properties style:font-name-asian="標楷體" fo:font-size="14pt" style:font-size-asian="14pt"/>
    </style:style>
    <style:style style:name="P134" style:parent-style-name="內文" style:family="paragraph">
      <style:paragraph-properties fo:margin-right="0.1666in" fo:text-indent="0in"/>
      <style:text-properties style:font-name-asian="標楷體" fo:font-size="14pt" style:font-size-asian="14pt"/>
    </style:style>
    <style:style style:name="P135" style:parent-style-name="內文" style:family="paragraph">
      <style:paragraph-properties fo:margin-right="0.1666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left="0.25in" fo:margin-right="0.166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0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margin-left="0.25in" fo:margin-right="0.166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style:font-weight-complex="bold" fo:letter-spacing="0.0208i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內文" style:family="paragraph">
      <style:paragraph-properties fo:margin-right="0.1666in"/>
      <style:text-properties style:font-name-asian="標楷體"/>
    </style:style>
    <style:style style:name="P173" style:parent-style-name="內文" style:family="paragraph">
      <style:paragraph-properties fo:margin-right="0.1666in"/>
      <style:text-properties style:font-name-asian="標楷體" fo:font-size="14pt" style:font-size-asian="14pt"/>
    </style:style>
    <style:style style:name="P174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175" style:parent-style-name="清單段落" style:family="paragraph">
      <style:paragraph-properties fo:text-align="justify" fo:margin-left="0.25in" fo:margin-right="0.166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font-weight-complex="bold" fo:letter-spacing="0.0208i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weight-complex="bold" fo:letter-spacing="0.0208i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weight-complex="bold" fo:letter-spacing="0.0208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weight-complex="bold" fo:letter-spacing="0.0208i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weight-complex="bold" fo:letter-spacing="0.0208in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weight-complex="bold" fo:letter-spacing="0.0208in" style:letter-kerning="false" fo:font-size="10pt" style:font-size-asian="10pt" style:font-size-complex="10pt"/>
    </style:style>
    <style:style style:name="P207" style:parent-style-name="內文" style:family="paragraph">
      <style:paragraph-properties fo:margin-right="0.1666in"/>
      <style:text-properties style:font-name-asian="標楷體"/>
    </style:style>
    <style:style style:name="P208" style:parent-style-name="內文" style:family="paragraph">
      <style:paragraph-properties fo:margin-right="0.1666in"/>
      <style:text-properties style:font-name-asian="標楷體" fo:font-size="14pt" style:font-size-asian="14pt"/>
    </style:style>
    <style:style style:name="P209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210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211" style:parent-style-name="清單段落" style:family="paragraph">
      <style:paragraph-properties fo:text-align="justify" fo:margin-left="0.25in" fo:margin-right="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7pt"/>
    </style:style>
    <style:style style:name="T213" style:parent-style-name="預設段落字型" style:family="text">
      <style:text-properties style:font-name="標楷體" style:font-name-asian="標楷體" style:font-size-complex="17pt"/>
    </style:style>
    <style:style style:name="T214" style:parent-style-name="預設段落字型" style:family="text">
      <style:text-properties style:font-name="標楷體" style:font-name-asian="標楷體" style:font-size-complex="17pt"/>
    </style:style>
    <style:style style:name="T215" style:parent-style-name="預設段落字型" style:family="text">
      <style:text-properties style:font-name="標楷體" style:font-name-asian="標楷體" style:font-size-complex="17pt"/>
    </style:style>
    <style:style style:name="P216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217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218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219" style:parent-style-name="清單段落" style:family="paragraph">
      <style:paragraph-properties fo:text-align="justify" fo:margin-left="0.25in" fo:margin-right="0.1666in">
        <style:tab-stops/>
      </style:paragraph-properties>
      <style:text-properties style:font-name="Times New Roman" style:font-name-asian="標楷體"/>
    </style:style>
    <style:style style:name="P220" style:parent-style-name="內文" style:family="paragraph">
      <style:paragraph-properties fo:text-indent="0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05906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國立臺中</text:span><text:span text:style-name="T4">教育大學體育學系</text:span></text:p>
      <text:p text:style-name="P5"><text:span text:style-name="T6">研究生論文撰寫及印製須知</text:span></text:p>
      <text:p text:style-name="P7">一、論文引用參考文獻採用最新版APA或MLA引註格式。</text:p>
      <text:p text:style-name="P8">一、論文引用參考文獻採用最新版APA或MLA引註格式。</text:p>
      <text:p text:style-name="P9">二、論文口試通過後，應依據論文考試委員之建議進行修正。修正完成並經指導教授審查通過後始得付印。</text:p>
      <text:p text:style-name="P10">三、論文規格：裝訂後之長×寬為29.7cm×21cm（A4規格）。</text:p>
      <text:p text:style-name="P11">四、內容格式：</text:p>
      <text:p text:style-name="P12">（一）論文封面精裝本採咖啡紅布紋皮燙金，平裝本採米白色雲彩紙裝訂。印製格式</text:p>
      <text:p text:style-name="P13"><text:s text:c="6"/>請參考本系提供之範例式樣。</text:p>
      <text:p text:style-name="P14"><text:s/>(二）內容編排順序：依論文封面內頁、國立臺中教育大學博碩士論文全文上網授權書、碩士學位考試審定書、謝誌、中文摘要、英文摘要、內容目次、表目次、圖目次、本文、參考文獻、附錄之順序排列。</text:p>
      <text:p text:style-name="P15">（三）中、英文摘要：請以中、英文扼要各繕寫500字左右，並在摘要之後，格行列出3至6個關鍵詞（Keywords）。</text:p>
      <text:p text:style-name="P16">（四）頁碼編寫：摘要及目次部份以羅馬字I、II、III...依序標在每頁下中央約1公分處；論文本文及附錄部份以阿拉伯數字依序標在每頁下中央約1公分處。</text:p>
      <text:p text:style-name="P17">五、打字編印注意事項：</text:p>
      <text:p text:style-name="P18"><text:s text:c="2"/>（一）封面及書背之製作：</text:p>
      <text:p text:style-name="P19"><text:span text:style-name="T20">1.</text:span><text:span text:style-name="T21"> </text:span><text:span text:style-name="T22">封面格式包括以下各項(圖一)：</text:span></text:p>
      <text:p text:style-name="P23"><text:span text:style-name="T24">(1)系所：本校校名加上系名，例如「</text:span><text:span text:style-name="T25">國立臺中教育大學體育學系碩士</text:span><text:span text:style-name="T26">班碩士</text:span><text:span text:style-name="T27">論文</text:span><text:span text:style-name="T28">」</text:span></text:p>
      <text:p text:style-name="P29">(2)指導教授：書寫「○○○博士」或「○○○教授」</text:p>
      <text:p text:style-name="P30">(3)題名：論文名稱全名。標題若為二行以上，其標題格式應成倒三角形。</text:p>
      <text:p text:style-name="P31">(4)研究生：書寫「研究生：○○○撰」<text:tab/></text:p>
      <text:p text:style-name="P32">(5)日期：書寫「中華民國○○年○○月」</text:p>
      <text:p text:style-name="P33">以上字體皆用標楷體、置中、除了題名用26點字，其餘皆用18點字。使用A4大小，上下左右分別以距離頁緣3公分為原則。</text:p>
      <text:p text:style-name="P34"><text:span text:style-name="T35"><text:s text:c="2"/></text:span><text:span text:style-name="T36">2.書背格式(圖二)：</text:span></text:p>
      <text:p text:style-name="P37"><text:s text:c="3"/>書背格式如圖二，字皆用標楷體，字體大小可依論文厚度調整，惟距離下緣3公分處必須留2公分空位。</text:p>
      <text:p text:style-name="P38">（二）內容文字一律以橫行（採1.5或2倍行距）繕打。</text:p>
      <text:p text:style-name="P39">（三）文字字體以細明體、標楷體、中楷體、或仿宋體為原則，點數大小為12或13點，<text:s/>並採用標</text:p>
      <text:p text:style-name="P40"><text:s text:c="6"/>準字元間距，如有必要，可加寬間距0.2－0.5點。章節標題文字可視需要採用不同字體或加</text:p>
      <text:p text:style-name="P41"><text:s text:c="6"/>大。</text:p>
      <text:soft-page-break/>
      <text:p text:style-name="P42">（四）版面格式：裝訂裁割後之規格應符合第三點之規定。內文之上、下、左、右應適當留白。每</text:p>
      <text:p text:style-name="P43"><text:s text:c="6"/>頁內文距離上邊界約3公分，距離下邊界約3.5公分，距離左、右側邊界各約為2－2.5公分。</text:p>
      <text:p text:style-name="P44">（五）印製：以雙面印製為原則，並力求清晰美觀。</text:p>
      <text:p text:style-name="P45"><text:span text:style-name="T46">（六）裝訂：於左側打釘、糊背。</text:span><text:span text:style-name="T47"><text:s/></text:span></text:p>
      <text:p text:style-name="P48"><text:s text:c="2"/></text:p>
      <text:p text:style-name="P49"><text:span text:style-name="T50"><draw:g draw:z-index="251661312" draw:name="群組 16" draw:id="id3" draw:style-name="a3" text:anchor-type="paragraph"><svg:title/><svg:desc/><draw:frame draw:id="id0" draw:style-name="a0" draw:name="Text Box 104" svg:x="5.20139in" svg:y="0.05069in" svg:width="0.63403in" svg:height="5.79792in" style:rel-width="scale" style:rel-height="scale"><draw:text-box><text:p text:style-name="P51"><text:s text:c="17"/></text:p></draw:text-box><svg:title/><svg:desc/></draw:frame><draw:frame draw:id="id1" draw:style-name="a1" draw:name="Text Box 105" svg:x="5.32569in" svg:y="0.11944in" svg:width="0.37986in" svg:height="1.81736in" style:rel-width="scale" style:rel-height="scale"><draw:text-box><text:p text:style-name="P52">國立臺中教育大學</text:p><text:p text:style-name="P53">體育學系碩士班</text:p></draw:text-box><svg:title/><svg:desc/></draw:frame><draw:frame draw:id="id2" draw:style-name="a2" draw:name="Text Box 107" svg:x="5.29583in" svg:y="3.96528in" svg:width="0.37986in" svg:height="0.76111in" style:rel-width="scale" style:rel-height="scale"><draw:text-box><text:p text:style-name="P54">○○○撰 <text:s/></text:p></draw:text-box><svg:title/><svg:desc/></draw:frame></draw:g></text:span><text:span text:style-name="T55"><draw:frame draw:z-index="251660288" draw:id="id4" draw:style-name="a4" draw:name="文字方塊 15" text:anchor-type="paragraph" svg:x="0.22847in" svg:y="0.10278in" svg:width="4.05694in" svg:height="5.75in" style:rel-width="scale" style:rel-height="scale"><draw:text-box><text:p text:style-name="P56">↑</text:p><text:p text:style-name="P57">3</text:p><text:p text:style-name="P58">公</text:p><text:p text:style-name="P59">分</text:p><text:p text:style-name="P60">↓</text:p><text:p text:style-name="P61">←3公分→國立臺中教育大學體育學系←3公分→</text:p><text:p text:style-name="P62">碩士班碩士論文</text:p><text:p text:style-name="P63">(標楷體18點字，置中)</text:p><text:p text:style-name="P64"/><text:p text:style-name="P65"><text:span text:style-name="T66">指導教授：</text:span><text:span text:style-name="T67">○○○</text:span><text:span text:style-name="T68">博士</text:span></text:p><text:p text:style-name="P69"/><text:p text:style-name="P70">題 <text:s text:c="7"/>目</text:p><text:p text:style-name="P71">(標楷體26點字，置中)</text:p><text:p text:style-name="P72"/><text:p text:style-name="P73"/><text:p text:style-name="P74"/><text:p text:style-name="P75"><text:span text:style-name="T76">研究生：</text:span><text:span text:style-name="T77">○○○</text:span><text:span text:style-name="T78"><text:s/>撰</text:span></text:p><text:p text:style-name="P79"/><text:p text:style-name="P80"/><text:p text:style-name="P81"><text:span text:style-name="T82">中華民國</text:span><text:span text:style-name="T83">○○</text:span><text:span text:style-name="T84">年</text:span><text:span text:style-name="T85">○○</text:span><text:span text:style-name="T86">月</text:span></text:p><text:p text:style-name="P87">(標楷體18點字，置中)</text:p><text:p text:style-name="P88">↑</text:p><text:p text:style-name="P89">3</text:p><text:p text:style-name="P90">公</text:p><text:p text:style-name="P91">分</text:p><text:p text:style-name="P92">↓</text:p></draw:text-box><svg:title/><svg:desc/></draw:frame></text:span><text:span text:style-name="T93"><text:tab/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draw:frame draw:z-index="251662336" draw:id="id5" draw:style-name="a5" draw:name="文字方塊 14" text:anchor-type="paragraph" svg:x="5.29167in" svg:y="0.04583in" svg:width="0.37986in" svg:height="0.77917in" style:rel-width="scale" style:rel-height="scale"><draw:text-box><text:p text:style-name="P102">碩士論文</text:p></draw:text-box><svg:title/><svg:desc/></draw:frame></text:span></text:p>
      <text:p text:style-name="P103"/>
      <text:p text:style-name="P104"/>
      <text:p text:style-name="P105"><text:span text:style-name="T106"><draw:frame draw:z-index="251664384" draw:id="id6" draw:style-name="a6" draw:name="文字方塊 46" text:anchor-type="paragraph" svg:x="5.27917in" svg:y="0.10208in" svg:width="0.37986in" svg:height="0.54514in" style:rel-width="scale" style:rel-height="scale"><draw:text-box><text:p text:style-name="P107">題目</text:p></draw:text-box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<draw:frame draw:z-index="251663360" draw:id="id7" draw:style-name="a7" draw:name="文字方塊 13" text:anchor-type="paragraph" svg:x="5.34722in" svg:y="0.06528in" svg:width="0.40347in" svg:height="0.44583in" style:rel-width="scale" style:rel-height="scale"><draw:text-box><text:p text:style-name="P116">109</text:p><text:p text:style-name="P117"><text:span text:style-name="T118"><text:s/></text:span><text:span text:style-name="T119">7</text:span></text:p></draw:text-box><svg:title/><svg:desc/></draw:frame></text:span></text:p>
      <text:p text:style-name="P120"/>
      <text:p text:style-name="P121"><text:s/></text:p>
      <text:p text:style-name="P122"><text:span text:style-name="T123"><draw:g draw:z-index="251659264" draw:name="群組 6" draw:id="id10" draw:style-name="a10" text:anchor-type="paragraph"><svg:title/><svg:desc/><draw:frame draw:id="id8" draw:style-name="a8" draw:name="Text Box 83" svg:x="1.35417in" svg:y="0.09306in" svg:width="1.52153in" svg:height="0.3125in" style:rel-width="scale" style:rel-height="scale"><draw:text-box><text:p text:style-name="P124">圖一：封面格式</text:p><text:p text:style-name="內文"/></draw:text-box><svg:title/><svg:desc/></draw:frame><draw:frame draw:id="id9" draw:style-name="a9" draw:name="Text Box 84" svg:x="4.77708in" svg:y="0.09306in" svg:width="1.14097in" svg:height="0.3125in" style:rel-width="scale" style:rel-height="scale"><draw:text-box><text:p text:style-name="P125">圖二：書背格</text:p><text:p text:style-name="內文"/></draw:text-box><svg:title/><svg:desc/></draw:frame></draw:g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【</text:span><text:span text:style-name="T137">電子</text:span><text:span text:style-name="T138">論文上傳】</text:span><text:span text:style-name="T139">-</text:span><text:span text:style-name="T140">電子全文需要上傳到國家圖書館</text:span><text:span text:style-name="T141">&amp;</text:span><text:span text:style-name="T142">學校圖書館</text:span></text:p>
      <text:list text:style-name="LFO37" text:continue-numbering="true">
        <text:list-item>
          <text:p text:style-name="P143">國家圖書館博碩士論文系統帳密由系辦為同學申請，並會寄發mail通知。</text:p>
        </text:list-item>
        <text:list-item>
          <text:p text:style-name="P144"><text:span text:style-name="T145">學校圖書館則需請同學自行到圖書館網站申請，網址：</text:span><text:a xlink:href="http://ntcuir.ntcu.edu.tw/" office:target-frame-name="_top" xlink:show="replace"><text:span text:style-name="T146">http://ntcuir.ntcu.edu.tw/</text:span></text:a><text:span text:style-name="T147"><text:s/>(</text:span><text:span text:style-name="T148">註：請即早申請註冊</text:span><text:span text:style-name="T149">)</text:span></text:p>
        </text:list-item>
        <text:list-item>
          <text:p text:style-name="P150">「論文電子檔案」：請記得在文內加上學校的浮水印logo。上傳的電子檔案未有學校浮水印logo者，會在審核時被退件，請特別注意。</text:p>
        </text:list-item>
        <text:list-item>
          <text:p text:style-name="P151"><text:span text:style-name="T152">電子</text:span><text:span text:style-name="T153">論文</text:span><text:span text:style-name="T154">呈現順序：</text:span><text:span text:style-name="T155">審定</text:span><text:span text:style-name="T156">書</text:span><text:span text:style-name="T157">→</text:span><text:span text:style-name="T158">謝誌</text:span><text:span text:style-name="T159">→</text:span><text:span text:style-name="T160">中文</text:span><text:span text:style-name="T161">摘要</text:span><text:span text:style-name="T162">→</text:span><text:span text:style-name="T163">英文摘要→內容</text:span><text:span text:style-name="T164">目次</text:span><text:span text:style-name="T165">→</text:span><text:span text:style-name="T166">表目次→圖目次→</text:span><text:span text:style-name="T167">本文</text:span><text:span text:style-name="T168">→</text:span><text:span text:style-name="T169">參考文獻</text:span><text:span text:style-name="T170">→</text:span><text:span text:style-name="T171">附錄」。</text:span></text:p>
        </text:list-item>
      </text:list>
      <text:p text:style-name="P172"/>
      <text:p text:style-name="P173">【紙本論文】</text:p>
      <text:list text:style-name="LFO38" text:continue-numbering="true">
        <text:list-item>
          <text:p text:style-name="P174">「紙本論文」，不用有浮水印logo。</text:p>
        </text:list-item>
        <text:list-item>
          <text:p text:style-name="P175"><text:span text:style-name="T176">紙本</text:span><text:span text:style-name="T177">論文</text:span><text:span text:style-name="T178">呈現順序：學校的「</text:span><text:span text:style-name="T179">國立臺中教育大學博碩士論文授權書」</text:span><text:span text:style-name="T180">→</text:span><text:span text:style-name="T181">審定書</text:span><text:span text:style-name="T182">→</text:span><text:span text:style-name="T183">謝誌</text:span><text:span text:style-name="T184">→</text:span><text:span text:style-name="T185">中文</text:span><text:span text:style-name="T186">摘要</text:span><text:span text:style-name="T187">→</text:span><text:span text:style-name="T188">英文摘要→內容</text:span><text:span text:style-name="T189">目次</text:span><text:span text:style-name="T190">→</text:span><text:span text:style-name="T191">表次→圖次→</text:span><text:span text:style-name="T192">本文</text:span><text:span text:style-name="T193">→</text:span><text:span text:style-name="T194">參考文獻</text:span><text:span text:style-name="T195">→</text:span><text:span text:style-name="T196">附錄」。</text:span><text:span text:style-name="T197">(</text:span><text:span text:style-name="T198">註</text:span><text:span text:style-name="T199">1</text:span><text:span text:style-name="T200">：學校的</text:span><text:span text:style-name="T201">「</text:span><text:span text:style-name="T202">國立臺中教育大學博碩士論文授權書」一定要放，不然會被圖書館退件。註</text:span><text:span text:style-name="T203">2</text:span><text:span text:style-name="T204">：國圖的授權書不用放，自行寄回去國圖即可</text:span><text:span text:style-name="T205">)</text:span><text:span text:style-name="T206">。</text:span></text:p>
        </text:list-item>
      </text:list>
      <text:p text:style-name="P207"/>
      <text:p text:style-name="P208">【繳交份數及注意事項】</text:p>
      <text:list text:style-name="LFO39" text:continue-numbering="true">
        <text:list-item>
          <text:p text:style-name="P209">系辦：2本平裝+1片全文光碟(光碟內請燒錄PDF檔案全文-要有浮水印logo、光碟封面請寫上「學號、姓名、論文題目」)。</text:p>
        </text:list-item>
        <text:list-item>
          <text:p text:style-name="P210">圖書館：精裝1本(棗紅色皮)，另含</text:p>
        </text:list-item>
      </text:list>
      <text:p text:style-name="P211"><text:span text:style-name="T212">(1) 請列印審核通過之[國立臺中教育大學]電子論文檔審核通知單。</text:span><text:span text:style-name="T213"><text:line-break/>(2</text:span><text:span text:style-name="T214">) 上傳至國圖臺灣博碩士論文知識加值系統後產生的"博碩士論文電子檔案上網授權書"。</text:span><text:span text:style-name="T215"><text:line-break/>（http://cloud.ncl.edu.tw/ntctc/)</text:span></text:p>
      <text:list text:style-name="LFO39" text:continue-numbering="true">
        <text:list-item>
          <text:p text:style-name="P216">教務處：平裝1本。</text:p>
        </text:list-item>
        <text:list-item>
          <text:p text:style-name="P217">其他份數：自行決定是否要送給口試委員，建議詢問口試委員是否需要。</text:p>
        </text:list-item>
        <text:list-item>
          <text:p text:style-name="P218">平裝封面是米白色雲彩紙，請不要使用其他顏色，建議找學校附近影印店印製(因為他們比較清楚我們規定的封面色紙色號)。</text:p>
        </text:list-item>
        <text:list-item>
          <text:p text:style-name="P219">論文封面上的日期：是上傳及印製論文的日期(ex：109年6月口試，但是在109年7月才上傳並印製論文，辦理離校，因此論文的封面是109年7月)。</text:p>
        </text:list-item>
      </text:list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華康中黑體" style:font-name-asian="華康中黑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3pt" style:font-size-asian="13pt" fo:hyphenate="false"/>
    </style:style>
    <style:style style:name="標題7" style:display-name="標題 7" style:family="paragraph" style:next-style-name="內文縮排" style:default-outline-level="7">
      <style:paragraph-properties fo:widows="0" fo:orphans="0" fo:text-align="center" style:vertical-align="baseline" style:line-height-at-least="0.25in"/>
      <style:text-properties style:font-name-asian="華康中黑體" fo:font-weight="bold" style:font-weight-asian="bold" fo:font-size="12pt" style:font-size-asian="12pt" fo:hyphenate="false"/>
    </style:style>
    <style:style style:name="標題8" style:display-name="標題 8" style:family="paragraph" style:next-style-name="標題7" style:default-outline-level="8">
      <style:paragraph-properties fo:widows="0" fo:orphans="0" fo:text-align="center" style:vertical-align="baseline" style:line-height-at-least="0.25in"/>
      <style:text-properties style:font-name-asian="華康中楷體" fo:font-size="14pt" style:font-size-asian="14pt" fo:hyphenate="false"/>
    </style:style>
    <style:style style:name="標題9" style:display-name="標題 9" style:family="paragraph" style:next-style-name="標題8" style:default-outline-level="9">
      <style:paragraph-properties fo:widows="0" fo:orphans="0" fo:text-align="center" style:vertical-align="baseline" style:line-height-at-least="0.25in"/>
      <style:text-properties style:font-name-asian="華康中黑體" fo:font-size="20pt" style:font-size-asian="20pt" fo:hyphenate="false"/>
    </style:style>
    <style:style style:name="內文" style:display-name="內文" style:family="paragraph">
      <style:paragraph-properties style:text-autospace="none" fo:text-align="justify" style:vertical-align="bottom" fo:line-height="125%" fo:text-indent="0.3347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E" style:display-name="2." style:family="paragraph" style:parent-style-name="內文" style:auto-update="true">
      <style:paragraph-properties style:vertical-align="baseline" fo:margin-top="0.0833in" fo:margin-bottom="0.0833in" style:line-height-at-least="0in" fo:margin-left="0.5833in" fo:text-indent="-0.25in">
        <style:tab-stops>
          <style:tab-stop style:type="left" style:position="0.3333in"/>
        </style:tab-stops>
      </style:paragraph-properties>
      <style:text-properties style:font-name-asian="標楷體" fo:hyphenate="false"/>
    </style:style>
    <style:style style:name="MODEL" style:display-name="MODEL" style:family="paragraph" style:parent-style-name="內文">
      <style:paragraph-properties fo:text-align="center" style:line-height-at-least="0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weight="bold" style:font-weight-asian="bold" fo:color="#000000" fo:font-size="13pt" style:font-size-asian="13pt" fo:hyphenate="false"/>
    </style:style>
    <style:style style:name="純文字" style:display-name="純文字" style:family="paragraph" style:parent-style-name="內文">
      <style:paragraph-properties style:vertical-align="baseline" fo:margin-top="0.0833in" fo:margin-bottom="0.0833in" style:line-height-at-least="0in"/>
      <style:text-properties style:font-name="細明體" style:font-name-asian="細明體" fo:hyphenate="false"/>
    </style:style>
    <style:style style:name="內文1" style:display-name="內文1" style:family="paragraph" style:parent-style-name="內文">
      <style:paragraph-properties fo:widows="0" fo:orphans="0" style:line-height-at-least="0.2916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fo:hyphenate="false"/>
    </style:style>
    <style:style style:name="內文0" style:display-name="內文0" style:family="paragraph" style:parent-style-name="內文1">
      <style:paragraph-properties fo:text-indent="0in"/>
      <style:text-properties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" style:display-name="本文" style:family="paragraph" style:parent-style-name="內文">
      <style:paragraph-properties fo:margin-bottom="0.0833in" fo:text-indent="0.3541in"/>
      <style:text-properties style:font-name-asian="標楷體" fo:font-size="13pt" style:font-size-asian="13pt" fo:hyphenate="false"/>
    </style:style>
    <style:style style:name="本文第一層縮排" style:display-name="本文第一層縮排" style:family="paragraph" style:parent-style-name="本文">
      <style:paragraph-properties fo:widows="0" fo:orphans="0" style:text-autospace="ideograph-alpha" fo:text-align="start" style:vertical-align="auto" fo:line-height="100%" fo:text-indent="0.1458in"/>
      <style:text-properties style:font-name="Century Schoolbook" fo:hyphenate="false"/>
    </style:style>
    <style:style style:name="本文縮排" style:display-name="本文縮排" style:family="paragraph" style:parent-style-name="內文">
      <style:paragraph-properties fo:text-indent="0.375in"/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0.375in" fo:text-indent="0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25in" fo:text-indent="0.3416in">
        <style:tab-stops/>
      </style:paragraph-properties>
      <style:text-properties fo:hyphenate="false"/>
    </style:style>
    <style:style style:name="表格" style:display-name="表格" style:family="paragraph">
      <style:paragraph-properties fo:widows="0" fo:orphans="0" style:vertical-align="baseline" style:line-height-at-least="0in" fo:margin-right="-0.6972in">
        <style:tab-stops>
          <style:tab-stop style:type="center" style:position="0.6652in"/>
        </style:tab-stops>
      </style:paragraph-properties>
      <style:text-properties style:font-name-asian="細明體" fo:font-size="11pt" style:font-size-asian="11pt" fo:hyphenate="false"/>
    </style:style>
    <style:style style:name="附錄M4" style:display-name="附錄M4" style:family="paragraph" style:parent-style-name="內文">
      <style:paragraph-properties fo:text-align="start" style:line-height-at-least="0.1111in"/>
      <style:text-properties style:font-name="細明體" style:font-name-asian="細明體" fo:font-size="6pt" style:font-size-asian="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碼" style:display-name="頁碼" style:family="text" style:parent-style-name="預設段落字型"/>
    <style:style style:name="參考文獻" style:display-name="參考文獻" style:family="paragraph" style:parent-style-name="內文">
      <style:paragraph-properties fo:line-height="100%" fo:margin-left="0.709in" fo:text-indent="-0.709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0" fo:orphans="0" fo:text-align="start" style:line-height-at-least="0in" fo:margin-right="-0.6972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摘要縮排F11" style:display-name="摘要縮排F11" style:family="paragraph" style:parent-style-name="內文">
      <style:paragraph-properties fo:margin-left="0.2361in" fo:margin-right="0.2361in">
        <style:tab-stops/>
      </style:paragraph-properties>
      <style:text-properties fo:font-size="9pt" style:font-size-asian="9pt" fo:hyphenate="false"/>
    </style:style>
    <style:style style:name="標題20" style:display-name="標題2" style:family="paragraph" style:parent-style-name="內文" style:next-style-name="內文">
      <style:paragraph-properties fo:margin-top="0.0416in" fo:margin-bottom="0.0416in" fo:line-height="100%" fo:text-indent="0.1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fo:font-weight="bold" style:font-weight-asian="bold" fo:font-size="14pt" style:font-size-asian="14pt" fo:hyphenate="false"/>
    </style:style>
    <style:style style:name="標題30" style:display-name="標題3" style:family="paragraph" style:next-style-name="內文">
      <style:paragraph-properties fo:widows="0" fo:orphans="0" style:vertical-align="baseline" fo:margin-top="0.1666in" fo:margin-bottom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華康中黑體" fo:font-size="14pt" style:font-size-asian="14pt" fo:hyphenate="false"/>
    </style:style>
    <style:style style:name="標題4" style:display-name="標題4" style:family="paragraph" style:parent-style-name="內文" style:next-style-name="內文">
      <style:paragraph-properties fo:widows="0" fo:orphans="0" style:text-autospace="ideograph-alpha" fo:text-align="center" style:vertical-align="baseline" fo:margin-top="0.25in" fo:margin-bottom="0.1666in" style:line-height-at-least="0.25in" fo:text-indent="0in"/>
      <style:text-properties style:font-name-asian="華康中黑體" fo:font-size="16pt" style:font-size-asian="16pt" fo:hyphenate="false"/>
    </style:style>
    <style:style style:name="標題5" style:display-name="標題5" style:family="paragraph" style:parent-style-name="標題7" style:next-style-name="內文">
      <style:text-properties fo:font-weight="normal" style:font-weight-asian="normal" fo:font-size="16pt" style:font-size-asian="16pt" fo:hyphenate="false"/>
    </style:style>
    <style:style style:name="選項" style:display-name="選項" style:family="paragraph" style:parent-style-name="內文">
      <style:paragraph-properties fo:widows="0" fo:orphans="0" style:text-autospace="ideograph-alpha" style:vertical-align="baseline" style:line-height-at-least="0.2777in" fo:margin-left="0.875in" fo:margin-right="0.018in" fo:text-indent="-0.375in">
        <style:tab-stops/>
      </style:paragraph-properties>
      <style:text-properties style:font-name-asian="標楷體" fo:hyphenate="false"/>
    </style:style>
    <style:style style:name="題目" style:display-name="題目" style:family="paragraph" style:parent-style-name="內文">
      <style:paragraph-properties fo:widows="0" fo:orphans="0" style:text-autospace="ideograph-alpha" style:vertical-align="baseline" style:line-height-at-least="0.2777in" fo:margin-left="0.5in" fo:margin-right="0.018in" fo:text-indent="-0.5in">
        <style:tab-stops/>
      </style:paragraph-properties>
      <style:text-properties style:font-name-asian="標楷體" fo:hyphenate="false"/>
    </style:style>
    <style:style style:name="題目1" style:display-name="題目1" style:family="paragraph" style:parent-style-name="題目">
      <style:paragraph-properties fo:margin-left="0.375in" fo:text-indent="0in">
        <style:tab-stops/>
      </style:paragraph-properties>
      <style:text-properties fo:hyphenate="false"/>
    </style:style>
    <style:style style:name="本文21" style:display-name="本文 21" style:family="paragraph" style:parent-style-name="內文">
      <style:paragraph-properties fo:widows="0" fo:orphans="0" style:text-autospace="ideograph-alpha" style:vertical-align="baseline" fo:line-height="100%" fo:text-indent="0.3541in"/>
      <style:text-properties style:font-name-asian="標楷體" fo:hyphenate="false"/>
    </style:style>
    <style:style style:name="註解-圖" style:display-name="註解-圖" style:family="paragraph" style:parent-style-name="內文" style:auto-update="true">
      <style:paragraph-properties fo:text-indent="0in"/>
      <style:text-properties style:font-name="標楷體" style:font-name-asian="標楷體" fo:font-size="10pt" style:font-size-asian="10pt" fo:hyphenate="false"/>
    </style:style>
    <style:style style:name="公式" style:display-name="公式" style:family="paragraph" style:parent-style-name="內文">
      <style:paragraph-properties fo:widows="0" fo:orphans="0" style:text-autospace="ideograph-alpha" fo:text-align="center" style:vertical-align="auto" fo:margin-top="0.0833in" fo:margin-bottom="0.0833in" fo:line-height="150%" fo:text-indent="0in"/>
      <style:text-properties style:font-name-asian="標楷體" style:letter-kerning="true" fo:hyphenate="false"/>
    </style:style>
    <style:style style:name="本文2" style:display-name="本文 2" style:family="paragraph" style:parent-style-name="內文">
      <style:paragraph-properties fo:widows="0" fo:orphans="0" style:text-autospace="ideograph-alpha" style:vertical-align="auto" fo:line-height="100%" fo:text-indent="0in"/>
      <style:text-properties style:font-name-asian="標楷體" fo:color="#0000FF" style:letter-kerning="true" fo:hyphenate="false"/>
    </style:style>
    <style:style style:name="日期" style:display-name="日期" style:family="paragraph" style:parent-style-name="內文" style:next-style-name="內文">
      <style:paragraph-properties fo:widows="0" fo:orphans="0" style:text-autospace="ideograph-alpha" fo:text-align="end" style:vertical-align="auto" fo:line-height="100%" fo:text-indent="0in"/>
      <style:text-properties style:font-name-asian="標楷體" style:letter-kerning="true"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line-height-at-least="0.1666in" fo:text-indent="0.3333in"/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widows="0" fo:orphans="0" style:text-autospace="ideograph-alpha" fo:text-align="center" style:vertical-align="auto" fo:line-height="100%" fo:text-indent="0in"/>
      <style:text-properties style:font-name-asian="標楷體" style:letter-kerning="true" fo:font-size="14pt" style:font-size-asian="14pt" style:font-size-complex="12pt" fo:hyphenate="false"/>
    </style:style>
    <style:style style:name="項目1" style:display-name="項目1" style:family="paragraph" style:parent-style-name="內文1">
      <style:paragraph-properties style:text-autospace="ideograph-alpha" style:vertical-align="baseline" style:line-height-at-least="0.25in" fo:margin-left="0.5694in" fo:margin-right="0.7777in" fo:text-indent="-0.2916in">
        <style:tab-stops/>
      </style:paragraph-properties>
      <style:text-properties style:font-name="Times New Roman" style:font-name-asian="標楷體" fo:hyphenate="false"/>
    </style:style>
    <style:style style:name="HTML預設格式" style:display-name="HTML 預設格式" style:family="paragraph" style:parent-style-name="內文">
      <style:paragraph-properties style:text-autospace="ideograph-alpha" fo:text-align="start" style:vertical-align="auto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style:text-autospace="ideograph-alpha" fo:text-align="start" style:vertical-align="auto" fo:margin-top="0.0694in" fo:margin-bottom="0.0694in" fo:line-height="100%" fo:text-indent="0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註解方塊文字" style:next-style-name="壹">
      <style:paragraph-properties fo:widows="0" fo:orphans="0" style:text-autospace="ideograph-alpha" fo:text-align="start" style:vertical-align="auto" fo:line-height="100%" fo:text-indent="0in"/>
      <style:text-properties style:letter-kerning="true" fo:hyphenate="false"/>
    </style:style>
    <style:style style:name="壹" style:display-name="壹" style:family="paragraph" style:parent-style-name="內文">
      <style:paragraph-properties fo:widows="0" fo:orphans="0" style:text-autospace="ideograph-alpha" fo:text-align="start" style:vertical-align="auto" fo:line-height="0.25in" fo:text-indent="0in"/>
      <style:text-properties style:font-name-asian="標楷體" style:letter-kerning="true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widows="0" fo:orphans="0" style:text-autospace="ideograph-alpha" fo:text-align="start" style:vertical-align="auto" fo:line-height="100%" fo:margin-left="0.3333in" fo:text-indent="0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本文2字元" style:display-name="本文 2 字元" style:family="text" style:parent-style-name="預設段落字型">
      <style:text-properties style:font-name-asian="標楷體" fo:color="#0000FF" style:letter-kerning="true" fo:font-size="12pt" style:font-size-asian="12pt"/>
    </style:style>
    <style:style style:name="頁尾字元" style:display-name="頁尾 字元" style:family="text" style:parent-style-name="預設段落字型">
      <style:text-properties style:font-name-asian="華康中楷體"/>
    </style:style>
    <style:style style:name="本文縮排字元" style:display-name="本文縮排 字元" style:family="text" style:parent-style-name="預設段落字型">
      <style:text-properties style:font-name-asian="標楷體" fo:font-size="13pt" style:font-size-asian="13pt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style:style style:name="項目符號" style:display-name="項目符號" style:family="paragraph" style:parent-style-name="內文" style:list-style-name="LFO36">
      <style:paragraph-properties fo:widows="0" fo:orphans="0" style:text-autospace="ideograph-alpha" fo:text-align="start" style:vertical-align="baseline" style:line-height-at-least="0.25in"/>
      <style:text-properties style:font-name-asian="新細明體" fo:hyphenate="false"/>
    </style:style>
    <style:style style:name="一標" style:display-name="一、標" style:family="paragraph" style:parent-style-name="內文">
      <style:paragraph-properties fo:widows="0" fo:orphans="0" style:text-autospace="ideograph-alpha" style:snap-to-layout-grid="false" fo:text-align="center" style:vertical-align="auto" fo:margin-bottom="0.0833in" fo:line-height="100%" fo:text-indent="0in"/>
      <style:text-properties style:font-name-asian="標楷體" fo:font-weight="bold" style:font-weight-asian="bold" style:letter-kerning="true" fo:font-size="16pt" style:font-size-asian="16pt" style:font-size-complex="16pt" fo:hyphenate="false"/>
    </style:style>
    <style:style style:name="一標字元" style:display-name="一、標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style2" style:display-name="style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fo:background-color="#FFFFFF"/>
    </style:style>
    <style:style style:name="WW_CharLFO10LVL2" style:family="text">
      <style:text-properties fo:font-size="12pt" style:font-size-asian="12pt" style:font-size-complex="12pt"/>
    </style:style>
    <style:style style:name="WW_CharLFO10LVL3" style:family="text">
      <style:text-properties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text-underline-type="none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5LVL1" style:family="text">
      <style:text-properties fo:font-size="12pt" style:font-size-asian="12pt" style:font-size-complex="12pt"/>
    </style:style>
    <style:style style:name="WW_CharLFO28LVL1" style:family="text">
      <style:text-properties style:font-name="新細明體" style:font-name-asian="新細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Wingdings"/>
    </style:style>
    <text:list-style style:name="LFO36">
      <text:list-level-style-bullet text:level="1" text:style-name="WW_CharLFO3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fo:font-weight="normal" style:font-weight-asian="normal" fo:background-color="#FFFFFF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6LVL1" style:family="text">
      <style:text-properties fo:font-weight="normal" style:font-weight-asian="normal"/>
    </style:style>
    <style:style style:name="WW_CharLFO4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9166in" text:min-label-width="0.75in" text:list-level-position-and-space-mode="label-alignment">
          <style:list-level-label-alignment text:label-followed-by="listtab" fo:margin-left="1.6666in" fo:text-indent="-0.75in"/>
        </style:list-level-properties>
      </text:list-level-style-number>
      <text:list-level-style-number text:level="2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text:style-name="WW_CharLFO10LVL2" style:num-suffix="、" style:num-format="1">
        <style:list-level-properties text:space-before="0.7694in" text:min-label-width="0.5in" text:list-level-position-and-space-mode="label-alignment">
          <style:list-level-label-alignment text:label-followed-by="listtab" fo:margin-left="1.2694in" fo:text-indent="-0.5in"/>
        </style:list-level-properties>
      </text:list-level-style-number>
      <text:list-level-style-number text:level="3" text:style-name="WW_CharLFO10LVL3" style:num-suffix="、" style:num-format="一, 十, 一百(繁), ..." text:start-value="3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★">
        <style:list-level-properties text:space-before="0.3347in" text:min-label-width="0.2916in" text:list-level-position-and-space-mode="label-alignment">
          <style:list-level-label-alignment text:label-followed-by="listtab" fo:margin-left="0.6263in" fo:text-indent="-0.291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6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4361in" text:min-label-width="0.75in" text:list-level-position-and-space-mode="label-alignment">
          <style:list-level-label-alignment text:label-followed-by="listtab" fo:margin-left="1.1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一, 十, 一百(繁), ...">
        <style:list-level-properties text:space-before="0.6895in" text:min-label-width="0.6583in" text:list-level-position-and-space-mode="label-alignment">
          <style:list-level-label-alignment text:label-followed-by="listtab" fo:margin-left="1.347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margin-right="0.25in" fo:text-inden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數學教育系碩士班課程規定及修習辦法</dc:title>
    <meta:initial-creator>ME1</meta:initial-creator>
    <dc:creator>user</dc:creator>
    <meta:creation-date>2022-04-27T06:19:00Z</meta:creation-date>
    <dc:date>2022-04-27T06:19:00Z</dc:date>
    <meta:print-date>2022-04-27T06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0" meta:row-count="13" meta:non-whitespace-character-count="1619"/>
  </office:meta>
</office:document-meta>
</file>